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2" style:family="paragraph" style:parent-style-name="ConsPlusNonformat">
      <style:text-properties fo:font-size="13pt" style:font-size-asian="13pt" style:font-size-complex="13pt"/>
    </style:style>
    <style:style style:name="P3" style:family="paragraph" style:parent-style-name="ConsPlusNonformat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В ______________________________________</text:p>
      <text:p text:style-name="P3"><text:s text:c="38"/>(наименование территориального органа</text:p>
      <text:p text:style-name="P3"><text:s text:c="58"/>Роспотребнадзора)</text:p>
      <text:p text:style-name="P3"><text:s text:c="35"/>адрес: _________________________________</text:p>
      <text:p text:style-name="P3"/>
      <text:p text:style-name="P3"><text:s text:c="35"/>от _____________________________________</text:p>
      <text:p text:style-name="P3"><text:s text:c="46"/>(Ф.И.О. потребителя)</text:p>
      <text:p text:style-name="P3"><text:s text:c="35"/>адрес: ________________________________,</text:p>
      <text:p text:style-name="P3"><text:s text:c="35"/>телефон: ___________, факс: ___________,</text:p>
      <text:p text:style-name="P3"><text:s text:c="35"/>эл. почта: _____________________________</text:p>
      <text:p text:style-name="P2"/>
      <text:p text:style-name="P2"><text:s text:c="22"/>Заявление (сообщение, жалоба)</text:p>
      <text:p text:style-name="P2"><text:s text:c="16"/>о нарушениях, выразившихся в реализации</text:p>
      <text:p text:style-name="P2"><text:s text:c="20"/>товаров ненадлежащего качества</text:p>
      <text:p text:style-name="P2"/>
      <text:p text:style-name="P2"><text:s text:c="4"/>"___"________ ____ г. заявитель приобрел у ____________________________</text:p>
      <text:p text:style-name="P2"><text:s text:c="41"/>(наименование или Ф.И.О. продавца)</text:p>
      <text:p text:style-name="P2">в _______________________, расположенном по адресу: ______________________,</text:p>
      <text:p text:style-name="P2">следующие товары ________________________________________ по цене _________</text:p>
      <text:p text:style-name="P2">(__________________) рублей, что подтверждается __________________________.</text:p>
      <text:p text:style-name="P2"><text:s text:c="4"/>Вместе с тем <text:s/>приобретенные товары, а именно: ________________________,</text:p>
      <text:p text:style-name="P2">оказались ненадлежащего качества, что выражается в ______________________ и</text:p>
      <text:p text:style-name="P2">подтверждается _________________________________.</text:p>
      <text:p text:style-name="P2"><text:s text:c="4"/>Требование заявителя от "_____"_________ _____ г. прекратить реализацию</text:p>
      <text:p text:style-name="P2">товаров ненадлежащего качества, а также _________________________ (заменить</text:p>
      <text:p text:style-name="P2">товары/соразмерно уменьшить <text:s/>покупную цену/возвратить уплаченную за <text:s/>товары</text:p>
      <text:p text:style-name="P2">сумму <text:s/>с <text:s/>возмещением <text:s/>убытков, причиненных <text:s/>вследствие <text:s/>продажи <text:s/>заявителю</text:p>
      <text:p text:style-name="P2">товаров ненадлежащего качества) <text:s/>___________________________ добровольно не</text:p>
      <text:p text:style-name="P2"><text:s text:c="32"/>(наименование/Ф.И.О. <text:soft-page-break/>продавца)</text:p>
      <text:p text:style-name="P2">удовлетворил, сославшись на ________________________________ (или: осталось</text:p>
      <text:p text:style-name="P2">без ответа), что подтверждается __________________________________________.</text:p>
      <text:p text:style-name="P2"><text:s text:c="4"/>В настоящее время _______________________ продолжает реализацию товаров</text:p>
      <text:p text:style-name="P2"><text:s text:c="18"/>(наименование/Ф.И.О. продавца)</text:p>
      <text:p text:style-name="P2">ненадлежащего качества, что подтверждается _______________________________.</text:p>
      <text:p text:style-name="P1">На основании вышеизложенного и руководствуясь п. 1 ст. 18 Закона Российской Федерации от 07.02.1992 N 2300-1 "О защите прав потребителей" &lt;1&gt;, п. 5.9 Положения о Федеральной службе по надзору в сфере защиты прав потребителей и благополучия человека, утвержденного Постановлением Правительства Российской Федерации от 30.06.2004 N 322, просьба провести проверку указанного факта реализации товаров ненадлежащего качества.</text:p>
      <text:p text:style-name="P1"/>
      <text:p text:style-name="P1"/>
      <text:p text:style-name="P1">Приложения:</text:p>
      <text:p text:style-name="P1">1. Документы, подтверждающие приобретение заявителем товаров.</text:p>
      <text:p text:style-name="P1">2. Документы, подтверждающие, что товары, приобретенные заявителем, ненадлежащего качества.</text:p>
      <text:p text:style-name="P1">3. Копия требования заявителя от "___"__________ ____ г.</text:p>
      <text:p text:style-name="P1">4. Доказательства отказа продавца удовлетворить требования заявителя.</text:p>
      <text:p text:style-name="P1">5. Документы, подтверждающие продолжение реализации товаров ненадлежащего качества.</text:p>
      <text:p text:style-name="P1">6. Доверенность представителя от "___"________ ____ г. N ___ (если заявление (сообщение, жалоба) подписывается представителем заявителя).</text:p>
      <text:p text:style-name="P1">7. Иные документы, подтверждающие обстоятельства, на которых заявитель основывает свои требования.</text:p>
      <text:p text:style-name="P1"/>
      <text:p text:style-name="P2"><text:s text:c="4"/>"___"__________ ____ г.</text:p>
      <text:p text:style-name="P2"/>
      <text:p text:style-name="P2"><text:s text:c="4"/>Заявитель:</text:p>
      <text:p text:style-name="P2"/>
      <text:p text:style-name="P2"><text:s text:c="4"/>___________________/_______________________/</text:p>
      <text:p text:style-name="P2"><text:s text:c="8"/>(подпись) <text:s text:c="13"/>(Ф.И.О.)</text:p>
      <text:p text:style-name="P1"/>
      <text:p text:style-name="P1">--------------------------------</text:p>
      <text:p text:style-name="P1">Потребитель в случае обнаружения в товаре недостатков, если они не были оговорены продавцом, по своему выбору вправе:</text:p>
      <text:p text:style-name="P1"><text:bookmark text:name="Par59"/>потребовать замены на товар этой же марки (этих же модели и (или) артикула);</text:p>
      <text:p text:style-name="P1">потребовать замены на такой же товар другой марки (модели, артикула) с соответствующим перерасчетом покупной цены;</text:p>
      <text:p text:style-name="P1">потребовать соразмерного уменьшения покупной цены;</text:p>
      <text:p text:style-name="P1">потребовать незамедлительного безвозмездного устранения недостатков товара или возмещения расходов на их исправление потребителем или третьим лицом;</text:p>
      <text:p text:style-name="P1">отказаться от исполнения договора купли-продажи и потребовать возврата <text:soft-page-break/>уплаченной за товар суммы. По требованию продавца и за его счет потребитель должен возвратить товар с недостатками (п. 1 ст. 18 Закона Российской Федерации от 07.02.1992 N 2300-1 "О защите прав потребителей"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3S</meta:editing-duration>
    <meta:editing-cycles>5</meta:editing-cycles>
    <meta:generator>OpenOffice/4.1.2$Win32 OpenOffice.org_project/412m3$Build-9782</meta:generator>
    <dc:date>2018-08-23T20:22:29.19</dc:date>
    <meta:document-statistic meta:table-count="0" meta:image-count="0" meta:object-count="0" meta:page-count="3" meta:paragraph-count="51" meta:word-count="376" meta:character-count="4118"/>
    <meta:user-defined meta:name="Info 1"/>
    <meta:user-defined meta:name="Info 2"/>
    <meta:user-defined meta:name="Info 3"/>
    <meta:user-defined meta:name="Info 4"/>
  </office:meta>
</office:document-meta>
</file>