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ru" fo:country="RU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уководителю (индивидуальному предпринимателю)</text:span></text:p>
      <text:p text:style-name="P1"><text:span text:style-name="T1">_________________________________________________________________</text:span></text:p>
      <text:p text:style-name="P1"><text:span text:style-name="T1">(наименование организации или ФИО индивидуального предпринимателя)</text:span></text:p>
      <text:p text:style-name="P1"><text:span text:style-name="T1">_________________________________________________________________</text:span></text:p>
      <text:p text:style-name="P1"><text:span text:style-name="T1">(ФИО, адрес, телефон потребителя)</text:span></text:p>
      <text:p text:style-name="P2"/>
      <text:p text:style-name="P3"><text:span text:style-name="T1">Заявление на возврат некачественного товара</text:span></text:p>
      <text:p text:style-name="P2"/>
      <text:p text:style-name="Standard"><text:span text:style-name="T1">«____» ________________ г. в Вашей организации мною был приобретен ________________________________________________________________________</text:span></text:p>
      <text:p text:style-name="Standard"><text:span text:style-name="T1">Данный факт подтверждается: Вашей отметкой в техническом паспорте, товарным чеком, кассовым чеком (нужное подчеркнуть).</text:span></text:p>
      <text:p text:style-name="Standard"><text:span text:style-name="T2">_______________________________________________________ненадлежащего</text:span><text:span text:style-name="T1"> качества и не может быть использован по назначению.</text:span></text:p>
      <text:p text:style-name="Standard"><text:span text:style-name="T1">________________________________________________________________________</text:span></text:p>
      <text:p text:style-name="Standard"><text:span text:style-name="T1">(характеристики товара, позволяющие определить его ненадлежащее качество)</text:span></text:p>
      <text:p text:style-name="Standard"><text:span text:style-name="T1">В соответствии со ст. 18 Закона РФ «О защите прав потребителей» потребитель, которому продан товар ненадлежащего качества вправе по своему выбору:</text:span></text:p>
      <text:p text:style-name="Standard"><text:span text:style-name="T1">а) обменять непродовольственный товар ненадлежащего качества на аналогичный;</text:span></text:p>
      <text:p text:style-name="Standard"><text:span text:style-name="T1">б) при отсутствии аналогичного товара, расторгнуть договор купли-продажи и потребовать возврата уплаченной суммы.</text:span></text:p>
      <text:p text:style-name="Standard"><text:span text:style-name="T1">в) если состояние предмета договора позволяет, потребовать устранения всех недостатков.</text:span></text:p>
      <text:p text:style-name="Standard"><text:span text:style-name="T1">На основании изложенного согласно ст. 18, 21, 24 Закона прошу:</text:span></text:p>
      <text:p text:style-name="Standard"><text:span text:style-name="T1">________________________________________________________________________________________________________________________________________________</text:span></text:p>
      <text:p text:style-name="P2"/>
      <text:p text:style-name="Standard"><text:span text:style-name="T1">«___» _______________201_г. _____________________________________</text:span></text:p>
      <text:p text:style-name="Standard"><text:span text:style-name="T1"><text:s/><text:tab/><text:tab/><text:tab/><text:tab/><text:tab/><text:tab/>Подпись </text:span></text:p>
      <text:p text:style-name="P2"/>
      <text:p text:style-name="Standard"><text:span text:style-name="T1"><text:s text:c="2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2$Win32 OpenOffice.org_project/412m3$Build-9782</meta:generator>
    <dc:date>2019-07-13T15:06:42.72</dc:date>
    <meta:document-statistic meta:table-count="0" meta:image-count="0" meta:object-count="0" meta:page-count="1" meta:paragraph-count="20" meta:word-count="128" meta:character-count="1574"/>
    <meta:user-defined meta:name="Info 1"/>
    <meta:user-defined meta:name="Info 2"/>
    <meta:user-defined meta:name="Info 3"/>
    <meta:user-defined meta:name="Info 4"/>
  </office:meta>
</office:document-meta>
</file>