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004cm" fo:margin-right="12.174cm" fo:margin-top="0.085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 style:master-page-name="Standard">
      <style:paragraph-properties fo:margin-left="7.027cm" fo:margin-right="-0.212cm" fo:margin-top="0cm" fo:margin-bottom="0cm" fo:line-height="115%" fo:text-align="justify" style:justify-single-word="false" fo:keep-together="auto" fo:orphans="0" fo:widows="0" fo:text-indent="-6.967cm" style:auto-text-indent="false" style:page-number="auto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7.239cm" fo:margin-right="0.642cm" fo:margin-top="0.042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7.239cm" fo:margin-right="0.617cm" fo:margin-top="0.542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7.213cm" fo:margin-right="-0.838cm" fo:margin-top="0.466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8.068cm" fo:margin-right="6.562cm" fo:margin-top="0.508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.99cm" fo:margin-right="3.598cm" fo:margin-top="0.557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1.896cm" fo:margin-right="0.303cm" fo:margin-top="0.085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1.413cm" fo:margin-right="-0.092cm" fo:margin-top="0.448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.466cm" fo:margin-right="-1.05cm" fo:margin-top="0.473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.515cm" fo:margin-right="-0.99cm" fo:margin-top="0.448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5.749cm" fo:margin-right="4.24cm" fo:margin-top="0.515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.466cm" fo:margin-right="-1.041cm" fo:margin-top="0.473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466cm" fo:margin-right="-1.041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1.464cm" fo:margin-right="-0.041cm" fo:margin-top="0.085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.88cm" fo:margin-right="-0.626cm" fo:margin-top="0.448cm" fo:margin-bottom="0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1.413cm" fo:margin-right="4.131cm" fo:margin-top="0.55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7.814cm" fo:margin-right="-0.796cm" fo:margin-top="0.085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8.932cm" fo:margin-right="-0.626cm" fo:margin-top="0.049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1.76cm" fo:margin-right="3.53cm" fo:margin-top="0.981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1.413cm" fo:margin-right="-0.337cm" fo:margin-top="1.032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11.785cm" fo:margin-right="2.226cm" fo:margin-top="0.049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1.413cm" fo:margin-right="8.864cm" fo:margin-top="0.482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УФНС России по г. Москве 125284, г. Москва, Хорошевское шоссе, д. 12А </text:span><text:span text:style-name="T4">___________________________________________ </text:span></text:p>
      <text:p text:style-name="P3"><text:span text:style-name="T4">Наименование налогового органа и адрес места его нахождения </text:span></text:p>
      <text:p text:style-name="P4"><text:span text:style-name="T3">ООО «Сентябрь» ИНН 7714123456/КПП 771401001 125040, г. Москва, Ленинградский пр-т, д.37 </text:span></text:p>
      <text:p text:style-name="P5"><text:span text:style-name="T3">Контактное лицо: главный бухгалтер Осенняя Елена Ивановна Телефон: 8-499-153-96-78 ___________________________________________ </text:span><text:span text:style-name="T4">Наименование лица, подающего жалобу, ИНН (при наличии), адрес места его нахождения (места его жительства) </text:span></text:p>
      <text:p text:style-name="P6"><text:span text:style-name="T1">Жалоба </text:span></text:p>
      <text:p text:style-name="P7"><text:span text:style-name="T1">На бездействие должностных лиц ИФНС России No 14 по г.</text:span><text:span text:style-name="T5"> </text:span><text:span text:style-name="T1">Москве </text:span></text:p>
      <text:p text:style-name="P8"><text:span text:style-name="T1">__________________________________________________________________</text:span></text:p>
      <text:p text:style-name="P9"><text:span text:style-name="T4">(действия (бездействие) должностных лиц конкретного налогового органа либо название и реквизиты обжалуемого акта и наименование налогового органа, его принявшего) </text:span></text:p>
      <text:p text:style-name="P10"><text:span text:style-name="T1">23.05.2017 нами было подано заявление о возврате излишне уплаченной в федеральный бюджет суммы налога на прибыль в размере 25000 руб. Решение о возврате налога было принято ИФНС 31.05.2017 (No 03-15/12596 от 31.05.2017). При этом в соответствии с п.6 ст.78 НК РФ сумма излишне уплаченного налога должна быть возвращена в течение месяца со дня получения ИФНС заявления о возврате. Однако по состоянию на 03.07.2017 указанная сумма возвращена не была. ______________________________________________________________________________________________________________________________________________________________</text:span></text:p>
      <text:p text:style-name="P11"><text:span text:style-name="T4">(излагаются обстоятельства, способствовавшие, по мнению заявителя, нарушению его прав и законных интересов со стороны должностных лиц налогового органа либо в случае обжалования конкретного акта налогового органа, излагаются доводы заявителя в свою защиту со ссылкой на нормы законодательства, документы и иные сведения, подтверждающие указанные обстоятельства) </text:span></text:p>
      <text:p text:style-name="P12"><text:span text:style-name="T4">В связи с изложенным, прошу: </text:span></text:p>
      <text:p text:style-name="P13"><text:span text:style-name="T1">Признать бездействие должностных лиц налогового органа, выразившиеся в нарушении сроков возврата излишне уплаченных сумм налогов, незаконным и принять решение о возврате сумм излишне уплаченного в федеральный бюджет налога на прибыль в размере 25000 руб., а также о о взыскании процентов, подлежащих уплате за каждый календарный день нарушения срока возврата в соответствии с п.10 ст.78 НК РФ. </text:span></text:p>
      <text:p text:style-name="P15"><text:span text:style-name="T1">______________________________________________________________________</text:span></text:p>
      <text:p text:style-name="P16"><text:span text:style-name="T4">(излагается просьба заявителя разобраться в сложившейся ситуации в случае обжалования действий (бездействия)должностных лиц налогового органа и признать действия или бездействие должностных лиц незаконным либо отменить обжалуемый акт налогового органа) </text:span></text:p>
      <text:p text:style-name="P17"><text:span text:style-name="T1">Прошу направить решение по жалобе: на бумажном носителе </text:span></text:p>
      <text:p text:style-name="P18"><text:span text:style-name="T1">____________________________________________</text:span></text:p>
      <text:p text:style-name="P19"><text:soft-page-break/><text:span text:style-name="T4">указывается способ получения решения </text:span></text:p>
      <text:p text:style-name="P14"><text:span text:style-name="T4">_____________________________________________________________________________ (на бумажном носителе, в электронной форме по телекоммуникационным каналам связи или через личный кабинет налогоплательщика) </text:span></text:p>
      <text:p text:style-name="P20"><text:span text:style-name="T1">Приложения: 1. Копия заявления о возврате (1 л.) 2. Копия решения о возврате No 03-15/12596 от 31.05.2017 (2 л.) </text:span></text:p>
      <text:p text:style-name="P21"><text:span text:style-name="T1">Генеральный директор В.А. Дождин _____________</text:span><text:span text:style-name="T2">Дождин</text:span><text:span text:style-name="T1">_________________ </text:span></text:p>
      <text:p text:style-name="P22"><text:span text:style-name="T4">(подпись) </text:span></text:p>
      <text:p text:style-name="P23"><text:span text:style-name="T1">_04__ ______июля_______ 2017г. </text:span></text:p>
      <text:p text:style-name="P1"><text:span text:style-name="T1">дат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2-28T19:02:49.65</dc:date>
    <meta:document-statistic meta:table-count="0" meta:image-count="0" meta:object-count="0" meta:page-count="2" meta:paragraph-count="23" meta:word-count="350" meta:character-count="3078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