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master-page-name="Standard">
      <style:paragraph-properties fo:text-align="end" style:justify-single-word="false" style:page-number="auto"/>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8pt" style:font-size-asian="18pt" style:font-size-complex="18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Директору <text:s/>Х </text:p>
      <text:p text:style-name="P2">ООО Х</text:p>
      <text:p text:style-name="P2">от Х</text:p>
      <text:p text:style-name="P2">проживающего по адресу: Х</text:p>
      <text:p text:style-name="P2"/>
      <text:p text:style-name="P6">Претензия</text:p>
      <text:p text:style-name="P1">21.01.2006 я приобрел в вашем магазине по ул. Герцена аккумулятор 6СТ-64АПЗ производства г. Тюмень. Факт покупки подтверждается Товарным чеком Ф-ГГ-00494 от 21.01.2006. 06.05.2006 я обнаружил течь электролита из под крышки аккумулятора рядом с клеммой обозначенной знаком ?+?. Сняв аккумулятор, я обнаружил значительные повреждения лакокрасочного покрытия (ЛКП) под ним со стороны течи электролита. Незамедлительно обратившись в соответствие с Законом о защите прав потребителей (ЗЗПП) к продавцу, т.е. к вам, а именно по адресу приобретения аккумулятора <text:s/>я получил отказ от сотрудников магазина в рассмотрении претензии немедленно, в связи с праздниками. Данный факт могут подтвердить бывшие со мной свидетели. Мне было предложено повторно обратиться с претензией после праздников, что я и делаю, но уже письменно. </text:p>
      <text:p text:style-name="Standard"><text:span text:style-name="T1">Так же хотелось бы обратить ваше внимание на то, что ваш сотрудник, осмотрев текущий аккумулятор, не принял во внимание тот факт, что течь электролита, помимо повреждения ЛКП так же может вызвать повреждение изоляции проводов, проходящих под аккумулятором, что теоретически может привести к короткому замыканию и возгоранию автомобиля, а так же тот факт, что все эти повреждения причиненные моему автомобилю я мог бы потребовать устранить за счет продавца некачественного товара <text:s/>за ваш счет, т.е. фактически <text:s/>налицо халатное отношение ваших сотрудников к своим должностным обязанностям <text:s/>им </text:span><text:bookmark text:name="_GoBack"/><text:span text:style-name="T1">не только все ровно на ваши усилия по снижению затрат на обслуживание и возврат некачественного товара, они фактически поставили под угрозу мою жизнь, здоровье и ценное имущество, допустив дальнейшую эксплуатацию неисправного аккумулятора. </text:span></text:p>
      <text:p text:style-name="Standard"><text:span text:style-name="T1">Несмотря на грубейшие нарушения вашими сотрудниками моих законных прав в части предъявления претензии в следствие продажи товара </text:span><text:soft-page-break/><text:span text:style-name="T1">ненадлежащего качества, я все же надеюсь на объективное и быстрое рассмотрение вами моей проблемы. </text:span></text:p>
      <text:p text:style-name="P1">Прилагаю к настоящей претензии: </text:p>
      <text:p text:style-name="P1">1)<text:tab/>копия товарного и кассового чека <text:s/>1 лист. </text:p>
      <text:p text:style-name="P1"/>
      <text:p text:style-name="P1">Учитывая вышеизложенное прошу: </text:p>
      <text:p text:style-name="P1">1)рассмотреть претензию в установленный законом семидневный срок и дать письменный ответ по существу; </text:p>
      <text:p text:style-name="P1">2)заменить товар на исправный аналогичный или близкий по характеристикам; </text:p>
      <text:p text:style-name="P1">3)провести ремонт ЛКП под аккумулятором в гарантийном сервисном центре Автоваза, т.к. автомобиль находиться на гарантии. </text:p>
      <text:p text:style-name="P1"/>
      <text:p text:style-name="P2">Да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италий Сергеевич</meta:initial-creator>
    <meta:editing-cycles>3</meta:editing-cycles>
    <meta:creation-date>2018-05-10T21:13:00</meta:creation-date>
    <dc:date>2018-05-13T17:46:26.40</dc:date>
    <meta:editing-duration>PT17S</meta:editing-duration>
    <meta:generator>OpenOffice/4.1.2$Win32 OpenOffice.org_project/412m3$Build-9782</meta:generator>
    <meta:document-statistic meta:table-count="0" meta:image-count="0" meta:object-count="0" meta:page-count="2" meta:paragraph-count="15" meta:word-count="323" meta:character-count="23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