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Cambria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Cambria" fo:font-size="14pt" fo:font-style="italic" style:font-name-asian="Times New Roman" style:font-size-asian="14pt" style:language-asian="ru" style:country-asian="RU" style:font-style-asian="italic" style:font-size-complex="14pt" style:font-style-complex="italic"/>
    </style:style>
    <style:style style:name="T3" style:family="text">
      <style:text-properties style:font-name="Cambria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ому:_______________________________</text:span></text:p>
      <text:p text:style-name="P2"><text:span text:style-name="T2">(название организации или ИП - продавца)</text:span></text:p>
      <text:p text:style-name="P2"><text:span text:style-name="T2">Адрес:_______________________________</text:span></text:p>
      <text:p text:style-name="P2"><text:span text:style-name="T2"> от потребителя:_______________________</text:span></text:p>
      <text:p text:style-name="P2"><text:span text:style-name="T2">Адрес:_______________________________</text:span></text:p>
      <text:p text:style-name="P2"><text:span text:style-name="T2">_________________Тел:________________</text:span></text:p>
      <text:p text:style-name="P3"><text:span text:style-name="T3">П Р Е Т Е Н З И Я</text:span></text:p>
      <text:p text:style-name="P4"/>
      <text:p text:style-name="P1"><text:span text:style-name="T1">  </text:span></text:p>
      <text:p text:style-name="P1"><text:span text:style-name="T2">«____»_____________________г.  мною приобретен(а)  __________________ ______________________________ марки ______________________, изготовителем которого является ________________________________________________. Факт покупки подтверждается __________________</text:span><text:bookmark text:name="_GoBack"/><text:span text:style-name="T2">__ (кассовым или товарным чеком, свидетельскими показаниями и т.п.).</text:span></text:p>
      <text:p text:style-name="P1"><text:span text:style-name="T2">Гарантийный срок на товар составляет _________________________________________.</text:span></text:p>
      <text:p text:style-name="P1"><text:span text:style-name="T2">В процессе эксплуатации,  через ______ дней, проявились недостатки, а именно:_______________________ (опишите недостатки).</text:span></text:p>
      <text:p text:style-name="P1"><text:span text:style-name="T2">В соответствии с п. 1 ст. 18 Закона РФ «О защите прав потребителей» в отношении технически сложного товара (перечень технически сложных товаров утвержден постановлением Правительства РФ от 10 ноября 2011 г. № 924) потребитель в случае обнаружения в нем недостатков вправе:</text:span></text:p>
      <text:p text:style-name="P1"><text:span text:style-name="T2">- потребовать замены на товар этой же марки (модели, артикула);</text:span></text:p>
      <text:p text:style-name="P1"><text:span text:style-name="T2">- потребовать замены на такой же товар другой марки (модели, артикула) с соответствующим перерасчетом покупной цены;</text:span></text:p>
      <text:p text:style-name="P1"><text:span text:style-name="T2">- потребовать соразмерного уменьшения покупной цены; </text:span></text:p>
      <text:p text:style-name="P1"><text:span text:style-name="T2">- потребовать незамедлительного безвозмездного устранения недостатков товара или возмещение расходов на их исправление потребителем или третьим лицом;</text:span></text:p>
      <text:p text:style-name="P1"><text:span text:style-name="T2">- отказаться от исполнения договора купли-продажи и потребовать возврата уплаченной за  товар  суммы.</text:span></text:p>
      <text:p text:style-name="P1"><text:span text:style-name="T2">На основании вышеизложенного,  в соответствии со ст. 18  Закона РФ «О защите прав потребителей», требую:_______________________________________________________ (указать одно своих требований).</text:span></text:p>
      <text:p text:style-name="P1"><text:span text:style-name="T2">В случае необходимости проведения проверки качества (экспертизы) товара, моей собственности, прошу уведомить меня о месте и времени её проведения, поскольку как потребитель-собственник товара имеют право участвовать в проверке качества товара (присутствовать при проведении экспертизы).</text:span></text:p>
      <text:p text:style-name="P1"><text:span text:style-name="T2">В случае  отклонения моей  претензии буду вынужден (а) обратиться в суд за защитой своих потребительских прав и, кроме вышеуказанного, я буду требовать возмещения причиненных мне убытков и морального </text:span><text:soft-page-break/><text:span text:style-name="T2">вреда (основание:  ст. ст. 13-15 Закона РФ «О защите прав потребителей»).</text:span></text:p>
      <text:p text:style-name="P1"><text:span text:style-name="T1">      </text:span></text:p>
      <text:p text:style-name="P1"><text:span text:style-name="T2">Обращаю Ваше внимание на то, что при удовлетворении судом требований потребителя, установленных законом, суд взыскивает с изготовителя (исполнителя, продавца, уполномоченной организации или уполномоченного индивидуального предпринимателя, импортера) за несоблюдение в добровольном порядке удовлетворения требований потребителя штраф в размере пятидесяти процентов от суммы, присужденной судом в пользу потребителя.</text:span></text:p>
      <text:p text:style-name="P1"><text:span text:style-name="T2">Предлагаю спор решить в досудебном  порядке.</text:span></text:p>
      <text:p text:style-name="P1"><text:span text:style-name="T1">  </text:span></text:p>
      <text:p text:style-name="P1"><text:span text:style-name="T2">Ответ прошу сообщить в письменной форме в установленные Законом сроки.</text:span></text:p>
      <text:p text:style-name="P1"><text:span text:style-name="T1">  </text:span></text:p>
      <text:p text:style-name="P1"><text:span text:style-name="T2">За нарушение вышеуказанных сроков продавец, допустивший такие нарушения, уплачивает потребителю за каждый день просрочки неустойку (пеню) в размере одного процента цены товара  (ст. 23 </text:span><text:a xlink:type="simple" xlink:href="http://www.potrebinforms.ru/zakonodatelstvo/zakony/zakon_o_zawite_prav_potrebitelej/" text:style-name="Internet_20_link" text:visited-style-name="Visited_20_Internet_20_Link">Закона РФ «О защите прав потребителей»</text:a><text:span text:style-name="T2">).</text:span></text:p>
      <text:p text:style-name="P1"><text:span text:style-name="T1">  </text:span></text:p>
      <text:p text:style-name="P1"><text:span text:style-name="T2">Приложение:______________ (копии документов, удостоверяющих факт покупки товара и других документов, имеющих отношение к сделке).</text:span></text:p>
      <text:p text:style-name="P1"><text:span text:style-name="T1">    </text:span></text:p>
      <text:p text:style-name="P1"><text:span text:style-name="T2">Дата_________________                                                                           Подпись______________</text:span></text:p>
      <text:p text:style-name="P1"><text:span text:style-name="T1">  </text:span></text:p>
      <text:p text:style-name="P1"><text:span text:style-name="T2">______________________</text:span></text:p>
      <text:p text:style-name="P1"><text:span text:style-name="T2">Отметка о получении претензии продавцом (при личном вручении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chnics</meta:initial-creator>
    <meta:editing-cycles>2</meta:editing-cycles>
    <meta:creation-date>2015-05-26T11:35:00</meta:creation-date>
    <dc:date>2018-05-10T15:02:22.55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4" meta:word-count="374" meta:character-count="3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