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ConsPlusNonformat">
      <style:paragraph-properties fo:text-align="justify" style:justify-single-word="false"/>
    </style:style>
    <style:style style:name="P3" style:family="paragraph" style:parent-style-name="ConsPlusNonformat">
      <style:paragraph-properties fo:text-align="justify" style:justify-single-word="false"/>
      <style:text-properties style:font-name="Times New Roman" fo:font-size="12pt" style:font-size-asian="12pt" style:font-name-complex="Times New Roman" style:font-size-complex="12pt"/>
    </style:style>
    <style:style style:name="P4" style:family="paragraph" style:parent-style-name="ConsPlusNonformat" style:master-page-name="Standard">
      <style:paragraph-properties fo:text-align="justify" style:justify-single-word="false" style:page-number="auto"/>
      <style:text-properties style:font-name="Times New Roman" fo:font-size="12pt" style:font-size-asian="12pt" style:font-name-complex="Times New Roman" style:font-size-complex="12pt"/>
    </style:style>
    <style:style style:name="P5" style:family="paragraph" style:parent-style-name="ConsPlusNormal">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6" style:family="paragraph" style:parent-style-name="ConsPlusNormal">
      <style:paragraph-properties fo:text-align="center" style:justify-single-word="false"/>
      <style:text-properties style:font-name="Times New Roman" fo:font-size="12pt" style:font-size-asian="12pt" style:font-name-complex="Times New Roman" style:font-size-complex="12pt"/>
    </style:style>
    <style:style style:name="P7" style:family="paragraph" style:parent-style-name="ConsPlusNormal">
      <style:paragraph-properties fo:text-align="justify" style:justify-single-word="false"/>
      <style:text-properties style:font-name="Times New Roman" fo:font-size="12pt" style:font-size-asian="12pt" style:font-name-complex="Times New Roman" style:font-size-complex="12pt"/>
    </style:style>
    <style:style style:name="P8"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9" style:family="paragraph" style:parent-style-name="ConsPlusNormal">
      <style:paragraph-properties fo:margin-left="0cm" fo:margin-right="0cm" fo:text-align="justify" style:justify-single-word="false" fo:text-indent="0.953cm" style:auto-text-indent="fals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language="uk" fo:country="UA"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От кого: ____________________</text:p>
      <text:p text:style-name="P2"><text:span text:style-name="T1">(наименование грузополучателя)<text:tab/><text:tab/><text:tab/>____________________________</text:span></text:p>
      <text:p text:style-name="P2"><text:span text:style-name="T1">ИНН/КПП _________/____________ <text:s text:c="16"/><text:tab/>____________________________</text:span></text:p>
      <text:p text:style-name="P2"><text:span text:style-name="T1">ОГРН _________________________<text:tab/><text:tab/><text:tab/>(перевозчик)</text:span></text:p>
      <text:p text:style-name="P3">Адрес: _______________________ <text:s text:c="16"/>адрес: _____________________</text:p>
      <text:p text:style-name="P3">телефон ______ факс __________</text:p>
      <text:p text:style-name="P3">Банковские реквизиты _________</text:p>
      <text:p text:style-name="P3">Исх. N ___ от "__"____ ____ г.</text:p>
      <text:p text:style-name="P8"/>
      <text:p text:style-name="P5">ПРЕТЕНЗИЯ</text:p>
      <text:p text:style-name="P6">о возмещении стоимости поврежденного (испорченного)</text:p>
      <text:p text:style-name="P6">груза и о возврате провозной платы</text:p>
      <text:p text:style-name="P8"/>
      <text:p text:style-name="P3"><text:s text:c="4"/>Между ______________________ (грузополучатель) и ______________________</text:p>
      <text:p text:style-name="P3">(перевозчик) заключен договор перевозки груза N ___ от "___"_______ ___ г.,</text:p>
      <text:p text:style-name="P2"><text:span text:style-name="T1">в соответствии с которым «___</text:span><text:span text:style-name="T2">»</text:span><text:span text:style-name="T1"> ________ ____ г. <text:s text:c="2"/>по <text:s text:c="2"/>товарно-транспортной</text:span></text:p>
      <text:p text:style-name="P3">накладной N _________ был отправлен груз ____________________________ весом</text:p>
      <text:p text:style-name="P3"><text:s text:c="50"/>(наименование)</text:p>
      <text:p text:style-name="P3">_________________ <text:s text:c="8"/>стоимостью _____________________ рублей.</text:p>
      <text:p text:style-name="P3"><text:s/>(тонн, кг и т.п.)</text:p>
      <text:p text:style-name="P3"><text:s text:c="4"/>Согласно пункту ___ договора груз должен быть доставлен в _____________</text:p>
      <text:p text:style-name="P3">____________________ в срок до "___"________ ____ г.</text:p>
      <text:p text:style-name="P3"><text:s/>(пункт назначения)</text:p>
      <text:p text:style-name="P2"><text:span text:style-name="T1"><text:s text:c="4"/>В установленное время грузополучатель получил полностью поврежденный</text:span></text:p>
      <text:p text:style-name="P2"><text:span text:style-name="T1">(испорченный) груз. <text:s/>Факт наличия повреждений (порчи) груза подтверждается</text:span></text:p>
      <text:p text:style-name="P2"><text:span text:style-name="T1">___________________________________________________________________________</text:span></text:p>
      <text:p text:style-name="P3"><text:s text:c="13"/>(коммерческим актом, актом общей формы и т.п.)</text:p>
      <text:p text:style-name="P3">от "___"________ ____ г., составленным ___________________________________.</text:p>
      <text:p text:style-name="P3"><text:s text:c="41"/>(лицо, составившее акт и т.п.)</text:p>
      <text:p text:style-name="P8">Провозная плата по договору в размере __________ рублей была уплачена грузополучателем, что подтверждается ____________________.</text:p>
      <text:p text:style-name="P9"><text:span text:style-name="T1">Согласно пункту 1 статьи 796 Гражданского кодекса Российской Федерации перевозчик несет ответственность за не сохранность груза или багажа, происшедшую после принятия его к перевозке и до выдачи грузополучателю, уполномоченному им лицу или лицу, уполномоченному на получение багажа, если не докажет, что утрата, недостача или повреждение (порча) груза или багажа произошли вследствие обстоятельств, которые перевозчик не мог предотвратить и устранение которых от него не зависело.</text:span></text:p>
      <text:p text:style-name="P9"><text:span text:style-name="T1">Согласно абзацу 2 пункта 2 статьи 796 Гражданского кодекса Российской Федерации ущерб, причиненный при перевозке груза или багажа, возмещается перевозчиком в случае утраты или недостачи груза, или багажа в размере стоимости утраченного или недостающего груза, или багажа.</text:span></text:p>
      <text:p text:style-name="P9"><text:span text:style-name="T1">Согласно пункту 3 статьи 796 Гражданского кодекса Российской Федерации перевозчик наряду с возмещением установленного ущерба, вызванного утратой, недостачей или повреждением (порчей) груза или багажа, возвращает отправителю (получателю) провозную плату, взысканную за перевозку утраченного, недостающего, испорченного или поврежденного груза, или багажа, если эта плата не входит в стоимость груза.</text:span></text:p>
      <text:p text:style-name="P8">На основании изложенного и руководствуясь пунктом 1, абзацем 2 пункта 2 и пунктом 3 статьи 796, а также пунктом 1 статьи 797 Гражданского кодекса Российской Федерации, грузополучатель просит в течение ______ дней с момента получения претензии:</text:p>
      <text:p text:style-name="P8">1. Возместить стоимость поврежденного (испорченного) груза в сумме</text:p>
      <text:p text:style-name="P7">_______________ (___________________________________________________________) рублей.</text:p>
      <text:p text:style-name="P8"><text:soft-page-break/>2. Вернуть провозную плату в сумме ____ (____________________) рублей.</text:p>
      <text:p text:style-name="P8"/>
      <text:p text:style-name="P8"/>
      <text:p text:style-name="P8">Приложения:</text:p>
      <text:p text:style-name="P8">1. Подлинник или надлежаще заверенная копия товарно-транспортной накладной N ____ от "__"_________ ____ г.</text:p>
      <text:p text:style-name="P8">2. Подлинник или надлежаще заверенная копия документа об оплате груза по договору поставки.</text:p>
      <text:p text:style-name="P8">3. Подлинник или надлежаще заверенная копия документа об уплате</text:p>
      <text:p text:style-name="P7">провозной платы.</text:p>
      <text:p text:style-name="P8">4. Подлинник или надлежаще заверенная копия документа о повреждении</text:p>
      <text:p text:style-name="P7">(порче) груза.</text:p>
      <text:p text:style-name="P8"/>
      <text:p text:style-name="P3"><text:s text:c="4"/>Руководитель: ________________</text:p>
      <text:p text:style-name="P3"><text:s text:c="21"/>(подпись)</text:p>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PlusNormal" style:family="paragraph">
      <style:paragraph-properties fo:orphans="0" fo:widows="0" style:text-autospace="none"/>
      <style:text-properties style:use-window-font-color="true" style:font-name="Calibri" fo:font-size="11pt" fo:language="ru" fo:country="RU" style:font-name-asian="Times New Roman" style:font-size-asian="11pt" style:font-name-complex="Calibri"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S</meta:editing-duration>
    <meta:editing-cycles>3</meta:editing-cycles>
    <meta:generator>OpenOffice/4.1.2$Win32 OpenOffice.org_project/412m3$Build-9782</meta:generator>
    <dc:date>2018-07-31T21:40:12.64</dc:date>
    <meta:document-statistic meta:table-count="0" meta:image-count="0" meta:object-count="0" meta:page-count="2" meta:paragraph-count="44" meta:word-count="410" meta:character-count="3663"/>
    <meta:user-defined meta:name="Info 1"/>
    <meta:user-defined meta:name="Info 2"/>
    <meta:user-defined meta:name="Info 3"/>
    <meta:user-defined meta:name="Info 4"/>
  </office:meta>
</office:document-meta>
</file>