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style:page-number="auto" fo:background-color="#ffffff">
        <style:background-image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77838a" style:font-name="inherit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77838a" style:font-name="inherit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/>
    </style:style>
    <style:style style:name="T3" style:family="text">
      <style:text-properties fo:color="#77838a" style:font-name="inherit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fo:color="#77838a" style:font-name="Georgia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77838a" style:font-name="Georgi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inherit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Georgia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Генеральному директору ООО «Транс-Авто»<text:line-break/>Рыльскому Геннадию Петровичу<text:line-break/>Добронравовой Марины Николаевны,<text:line-break/>проживающей по адресу:<text:line-break/>188540, Ленинградская область,<text:line-break/>г. Сосновый Бор, ул. Космонавтов, д. 23<text:line-break/>телефон: 8-(427-23) 1-23-45</text:span></text:p>
      <text:p text:style-name="P2"><text:span text:style-name="T7"> </text:span></text:p>
      <text:p text:style-name="P3"><text:span text:style-name="T6">Жалоба</text:span></text:p>
      <text:p text:style-name="P2"><text:span text:style-name="T6">15 июня 2016 года моя мама, Глущук Елена Никаноровна (29.08.1948 г.р.) серьезно пострадала в результате непрофессиональных действий водителя маршрутного такси № 25 (госномер АН 1234 ВГ)  Петровского Сергея Сергеевича.</text:span></text:p>
      <text:p text:style-name="P2"><text:span text:style-name="T6">15.06.2016г. около 21:45 высаживая пассажиров на ост. Комсомольской водитель, не дожидаясь пока пассажиры покинут салон, закрыл дверь и начал движение. Моя мама не успела сойти, упала и очень сильно ударилась лицом об бордюр. В результате перелом переносицы, сотрясение головного мозга, перелом шейки бедра.</text:span></text:p>
      <text:p text:style-name="P2"><text:span text:style-name="T6">Водитель не остановился, не оказал помощь, а просто скрылся с места происшествия.</text:span></text:p>
      <text:p text:style-name="P2"><text:span text:style-name="T6">Есть заключение медиков, что она не скоро сможет ходить. Требуется дорогостояще лечение и длительная реабилитация.</text:span></text:p>
      <text:p text:style-name="P2"><text:span text:style-name="T6">Я требую разобраться в данном инциденте и возместить Глущук Елене Никаноровне 29.08.2948г.р., стоимость операции и медикаментов (чеки, выписки из истории болезни прилагаю). Также требую увольнения водителя Петровского С. С. В противном случае я буду жаловаться в Прокуратуру г. Сосновый Бор.</text:span></text:p>
      <text:p text:style-name="P2"><text:span text:style-name="T6">Письменный ответ прошу направить в установленные законодательством сроки по адресу моего проживания: 188540, Ленинградская область, г. Сосновый Бор, ул. Космонавтов, д. 23.</text:span></text:p>
      <text:p text:style-name="P2"><text:span text:style-name="T7"> </text:span></text:p>
      <text:p text:style-name="P4"><text:span text:style-name="T6">20.07.2016г.                                           ____________ М. Н. Добронравова</text:span></text:p>
      <text:p text:style-name="P2"><text:span text:style-name="T7"> </text:span></text:p>
      <text:p text:style-name="P2"><text:span text:style-name="T6">Перечень прилагаемых документов:</text:span></text:p>
      <text:list xml:id="list3702604290273467537" text:style-name="WWNum1">
        <text:list-item>
          <text:p text:style-name="P6"><text:span text:style-name="T6">Свидетельские показания от 20.06.2016г.</text:span></text:p>
        </text:list-item>
        <text:list-item>
          <text:p text:style-name="P6"><text:span text:style-name="T6">Выписка из истории болезни.</text:span></text:p>
        </text:list-item>
        <text:list-item>
          <text:p text:style-name="P6"><text:span text:style-name="T6">Рентгеновские снимки.</text:span></text:p>
        </text:list-item>
        <text:list-item>
          <text:p text:style-name="P6"><text:span text:style-name="T6">Чеки об оплате медицинских услуг (пребывание в палате, операция) от 15.06.2016г.</text:span></text:p>
        </text:list-item>
        <text:list-item>
          <text:p text:style-name="P6"><text:span text:style-name="T6">Чеки на медикаменты за период с 15.06.2016 по 22.07.2016г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Окольникова</meta:initial-creator>
    <meta:editing-cycles>1</meta:editing-cycles>
    <meta:creation-date>2017-09-30T04:45:00</meta:creation-date>
    <dc:date>2018-07-28T15:33:04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231" meta:character-count="176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