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orphans="2" fo:widows="2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ConsPlusNonformat" style:master-page-name="Standard">
      <style:paragraph-properties fo:margin-left="7.502cm" fo:margin-right="0cm" fo:orphans="2" fo:widows="2" fo:text-indent="0cm" style:auto-text-indent="false" style:page-number="auto"/>
    </style:style>
    <style:style style:name="P13" style:family="paragraph" style:parent-style-name="ConsPlusNonformat">
      <style:paragraph-properties fo:margin-left="7.502cm" fo:margin-right="0cm" fo:orphans="2" fo:widows="2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Прокурору ____________ прокуратуры ________________________________</text:span></text:p>
      <text:p text:style-name="P13">Заявитель: _______________________</text:p>
      <text:p text:style-name="P13">Адрес: ___________________________</text:p>
      <text:p text:style-name="P10"/>
      <text:p text:style-name="P11">ЖАЛОБА</text:p>
      <text:p text:style-name="P1"><text:span text:style-name="T1">Я являюсь собственником квартиры в жилом доме по адресу _______________________________________________________________<text:line-break/>«___» ______ </text:span><text:span text:style-name="T3">ххх</text:span><text:span text:style-name="T1"> года мной было написано заявление в управляющую организацию обслуживающую мой дом на имя директора ООО «____________________» чему свидетельствует входящий номер № ____от _________г.</text:span></text:p>
      <text:p text:style-name="P2">В заявлении я требовал устранить выявленные мной нарушения договора управления многоквартирным домом и действующим законодательством, и сообщить мне о результатах.</text:p>
      <text:p text:style-name="P2"><text:line-break/>Однако требования не были выполнены, а именно:</text:p>
      <text:p text:style-name="P4">- не осуществляется уборка площадки перед входом в подъезд;<text:line-break/>- лестничная площадка в подъезде не моется и не убирается;<text:line-break/>- не надлежаще обеспечивается содержание общего имущества в многоквартирном доме.</text:p>
      <text:p text:style-name="P4"/>
      <text:p text:style-name="P7"><text:span text:style-name="T1">Согласно п.2.3 ст. 161 Жилищного кодекса Российской Федерации (далее ЖК РФ) обязанность по управлению многоквартирным домом и надлежащем содержанием общего имущества лежит на управляющей организации, с которой заключен договор управления, в данном случае это ООО «________», и она несёт ответственность перед собственниками помещений в многоквартирном доме за оказание всех услуг и (или) выполнении работ, обеспечивающих надлежащее содержание общего имущества в доме.</text:span></text:p>
      <text:p text:style-name="P8"/>
      <text:p text:style-name="P8">Согласно ст.161 ЖК РФ управление многоквартирным домом должно обеспечивать благоприятные и безопасные условия проживания граждан, а также должны обеспечиваться соблюдения требований надёжности и безопасности многоквартирного дома, безопасность жизни и здоровья граждан.</text:p>
      <text:p text:style-name="P8"/>
      <text:p text:style-name="P8">Тем самым своим бездействием управляющая компания нарушает правила содержания и ремонта жилого дома, и в свою очередь подпадает под ст. 7.22 Кодекса об административных правонарушениях.</text:p>
      <text:p text:style-name="P4">На основании вышеизложенного,</text:p>
      <text:p text:style-name="P5"><text:span text:style-name="T1"><text:line-break/> <text:s text:c="30"/></text:span><text:span text:style-name="T2">Прошу:</text:span></text:p>
      <text:p text:style-name="P3"/>
      <text:p text:style-name="P2">1. Рассмотреть моё заявление в сроки указанные в п.5.1 «Инструкцией о порядке рассмотрения обращений и приёмов граждан в системе прокуратуры РФ» Утверждённой Генпрокурором РФ от 17.12.2007 года № 200.</text:p>
      <text:p text:style-name="P2">2. Принять меры прокурорского реагирования и провести проверку в управляющей компании ООО «….» и защитить права жильцов.</text:p>
      <text:p text:style-name="P2">3. Обязать управляющую компанию осуществлять постоянную уборку площадки перед входом в подъезд, и сам подъезд.</text:p>
      <text:p text:style-name="P2">4. После проведения проверочных мероприятий направить мне письменный ответ о принятом решении.</text:p>
      <text:p text:style-name="P1"><text:span text:style-name="T1"><text:s text:c="25"/></text:span><text:span text:style-name="T2">Приложение:</text:span><text:span text:style-name="T1"><text:line-break/>Заявление в управляющую организацию от 01 февраля 2015 года.</text:span></text:p>
      <text:p text:style-name="P2"/>
      <text:p text:style-name="P6"><text:span text:style-name="T1"><text:s/>"__"_____________г. <text:s text:c="67"/>_________________</text:span></text:p>
      <text:p text:style-name="P9"><text:span text:style-name="T1"><text:s text:c="66"/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3S</meta:editing-duration>
    <meta:editing-cycles>3</meta:editing-cycles>
    <meta:generator>OpenOffice/4.1.2$Win32 OpenOffice.org_project/412m3$Build-9782</meta:generator>
    <dc:date>2018-08-28T16:44:52.43</dc:date>
    <meta:document-statistic meta:table-count="0" meta:image-count="0" meta:object-count="0" meta:page-count="1" meta:paragraph-count="20" meta:word-count="308" meta:character-count="2659"/>
    <meta:user-defined meta:name="Info 1"/>
    <meta:user-defined meta:name="Info 2"/>
    <meta:user-defined meta:name="Info 3"/>
    <meta:user-defined meta:name="Info 4"/>
  </office:meta>
</office:document-meta>
</file>