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nformat">
      <style:paragraph-properties fo:orphans="2" fo:widows="2"/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ConsPlusNonformat">
      <style:paragraph-properties fo:orphans="2" fo:widows="2"/>
    </style:style>
    <style:style style:name="P3" style:family="paragraph" style:parent-style-name="ConsPlusNonformat" style:master-page-name="Standard">
      <style:paragraph-properties fo:margin-left="7.251cm" fo:margin-right="0cm" fo:orphans="2" fo:widows="2" fo:text-indent="0cm" style:auto-text-indent="false" style:page-number="auto"/>
    </style:style>
    <style:style style:name="P4" style:family="paragraph" style:parent-style-name="ConsPlusNonformat">
      <style:paragraph-properties fo:margin-left="7.251cm" fo:margin-right="0cm" fo:orphans="2" fo:widows="2" fo:text-indent="0cm" style:auto-text-indent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4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В Жилищную инспекцию ________________________________ </text:span></text:p>
      <text:p text:style-name="P4"><text:span text:style-name="T1">________________________________</text:span></text:p>
      <text:p text:style-name="P4"><text:span text:style-name="T1">Заявители: жильцы дома №1, по улице Московской, города Москвы</text:span></text:p>
      <text:p text:style-name="P5"/>
      <text:p text:style-name="P5">ЖАЛОБА</text:p>
      <text:p text:style-name="P9"><text:span text:style-name="T1">Мы являемся собственниками квартир в жилом доме по адресу: ________________________________________________________________<text:line-break/>«___» ______ </text:span><text:span text:style-name="T3">хххх</text:span><text:span text:style-name="T1"> года нами было написано заявление в управляющую организацию, обслуживающую дом на имя директора ООО «_____» чему свидетельствует приложение №1 № ____ от _________ г.</text:span></text:p>
      <text:p text:style-name="P9"><text:span text:style-name="T1">В заявлении мы требовали устранить выявленные нарушения договора управления многоквартирным домом и действующим законодательством, и сообщить о результатах.</text:span></text:p>
      <text:p text:style-name="P10">Однако требования не были выполнены, а именно:</text:p>
      <text:p text:style-name="P7">-не осуществляется уборка площадки перед входом в подъезд;</text:p>
      <text:p text:style-name="P8"><text:span text:style-name="T1">-лестничная площадка в подъезде не моется и не убирается;</text:span></text:p>
      <text:p text:style-name="P8"><text:span text:style-name="T1">-не надлежаще обеспечивается содержание общего имущества в многоквартирном доме.</text:span></text:p>
      <text:p text:style-name="P11"><text:span text:style-name="T1">Согласно п.2.3 ст. 161 Жилищного кодекса Российской Федерации (далее ЖК РФ) обязанность по управлению многоквартирным домом и надлежащем содержанием общего имущества лежит на управляющей организации, с которой заключен договор управления, в данном случае это ООО «______», и она несёт ответственность перед собственниками помещений в многоквартирном доме за оказание всех услуг и (или) выполнении работ, обеспечивающих надлежащее содержание общего имущества в доме.</text:span></text:p>
      <text:p text:style-name="P12">Согласно ст.161 ЖК РФ управление многоквартирным домом должно обеспечивать благоприятные и безопасные условия проживания граждан, а также должны обеспечиваться соблюдения требований надёжности и безопасности многоквартирного дома, безопасность жизни и здоровья граждан.</text:p>
      <text:p text:style-name="P12">Тем самым своим бездействием управляющая компания нарушает правила содержания и ремонта жилого дома, и в свою очередь подпадает под ст. 7.22 Кодекса об административных правонарушениях.</text:p>
      <text:p text:style-name="P7">На основании вышеизложенного,</text:p>
      <text:p text:style-name="P6">прошу:</text:p>
      <text:p text:style-name="P9"><text:span text:style-name="T1">1. Рассмотреть наше заявление в сроки указанные в законе.</text:span></text:p>
      <text:p text:style-name="P9"><text:span text:style-name="T1">2. Принять меры реагирования и провести проверку в управляющей компании ООО «____» и защитить права жильцов.</text:span></text:p>
      <text:p text:style-name="P10">3. Обязать управляющую компанию осуществлять постоянную уборку площадки перед входом в подъезд, и сам подъезд.</text:p>
      <text:p text:style-name="P9"><text:span text:style-name="T1">4. После проведения проверочных мероприятий направить в наш адрес письменный ответ о принятом решении.</text:span></text:p>
      <text:p text:style-name="P8"><text:span text:style-name="T2">Приложение:</text:span><text:span text:style-name="T1"><text:line-break/>1.Заявление в управляющую организацию от 30 ноября 2014 года.</text:span></text:p>
      <text:p text:style-name="P7">2.Заявление в прокуратуру РФ от 30 декабря 2014 года</text:p>
      <text:p text:style-name="P10"/>
      <text:p text:style-name="P8"><text:span text:style-name="T1"><text:s/>«__»_____________г. <text:s text:c="17"/>_________________ <text:s text:c="18"/>кв. № 1 Иванов И.И.</text:span></text:p>
      <text:p text:style-name="P2"><text:soft-page-break/><text:span text:style-name="T4"><text:s text:c="85"/>(подпись)</text:span></text:p>
      <text:p text:style-name="P8"><text:span text:style-name="T1">«__»_____________г. <text:s text:c="17"/>_________________ <text:s text:c="19"/>кв. № 2 Петров П.П.</text:span></text:p>
      <text:p text:style-name="P2"><text:span text:style-name="T1"><text:s text:c="66"/></text:span><text:span text:style-name="T4">(подпись)</text:span></text:p>
      <text:p text:style-name="P8"><text:span text:style-name="T1">«__»_____________г. <text:s text:c="17"/>_________________ <text:s text:c="17"/>кв. № 3 Сидоров С.С.</text:span></text:p>
      <text:p text:style-name="P2"><text:span text:style-name="T1"><text:s text:c="66"/></text:span><text:span text:style-name="T4">(подпись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8S</meta:editing-duration>
    <meta:editing-cycles>3</meta:editing-cycles>
    <meta:generator>OpenOffice/4.1.2$Win32 OpenOffice.org_project/412m3$Build-9782</meta:generator>
    <dc:date>2018-08-28T16:33:00.97</dc:date>
    <meta:document-statistic meta:table-count="0" meta:image-count="0" meta:object-count="0" meta:page-count="2" meta:paragraph-count="27" meta:word-count="321" meta:character-count="2835"/>
    <meta:user-defined meta:name="Info 1"/>
    <meta:user-defined meta:name="Info 2"/>
    <meta:user-defined meta:name="Info 3"/>
    <meta:user-defined meta:name="Info 4"/>
  </office:meta>
</office:document-meta>
</file>