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3" style:family="paragraph" style:parent-style-name="Standard">
      <style:paragraph-properties fo:margin-left="3.747cm" fo:margin-right="0cm" fo:text-indent="1.24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уководителю Государственной жилищной инспекции </text:p>
      <text:p text:style-name="P3">_______________________________ </text:p>
      <text:p text:style-name="P3">от ______________________________________, </text:p>
      <text:p text:style-name="P3">(Ф.И.О.) проживающего по адресу: </text:p>
      <text:p text:style-name="P3">г._______________, </text:p>
      <text:p text:style-name="P3">ул.____________________, </text:p>
      <text:p text:style-name="P3">д.______, кв.______, </text:p>
      <text:p text:style-name="P3">тел.: ___________________ </text:p>
      <text:p text:style-name="Standard"/>
      <text:p text:style-name="P1">ЖАЛОБА на бездействие управляющей компании</text:p>
      <text:p text:style-name="Standard"/>
      <text:p text:style-name="Standard">Я являюсь собственником квартиры №___ по адресу: г._______________, ул. _______________, д. ____. </text:p>
      <text:p text:style-name="Standard"/>
      <text:p text:style-name="Standard">Обслуживанием общедомового имущества дома занимается управляющая компания «___________________». Управляющая компания выполняет свои обязанности ненадлежащим образом. </text:p>
      <text:p text:style-name="Standard"/>
      <text:p text:style-name="Standard">В доме в период с «____» ______________ 20__г. по «____» ______________ 20__г. не производилась сухая и влажная уборка подъездов, о чем были составлены соответствующие акты и сделаны фотографии. </text:p>
      <text:p text:style-name="Standard"/>
      <text:p text:style-name="Standard">Представитель управляющей компании для составления актов в предусмотренный срок не являлся. Далее мной было направлено заявление о проведении перерасчета за содержание и текущий ремонт в связи с тем, что услуга по уборке мест общего пользования не оказывалась. Однако управляющая компания до сих пор не приняла меры по организации надлежащей уборки подъездов, а требование о проведении перерасчета проигнорировала. </text:p>
      <text:p text:style-name="Standard"/>
      <text:p text:style-name="Standard">На основании вышеизложенного ПРОШУ: </text:p>
      <text:p text:style-name="Standard">1. Провести проверку фактов бездействия управляющей компании «______________». </text:p>
      <text:p text:style-name="Standard">2. Выдать соответствующее предписание об устранении нарушений, выразившихся в отсутствии услуги и отказе от проведения перерасчета за ее отсутствие. </text:p>
      <text:p text:style-name="Standard">3. Виновных лиц привлечь к ответственности. </text:p>
      <text:p text:style-name="Standard"/>
      <text:p text:style-name="Standard">Приложение: </text:p>
      <text:p text:style-name="Standard">1. Копия заявления в УК о ненадлежащем содержании подъездов и отсутствии уборки. </text:p>
      <text:p text:style-name="Standard">2. Копии актов. </text:p>
      <text:p text:style-name="Standard">3. Копия заявления о проведении перерасчета. </text:p>
      <text:p text:style-name="Standard">4. Фотографии неубранных подъездов (___ шт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9-01T17:58:21.98</dc:date>
    <meta:document-statistic meta:table-count="0" meta:image-count="0" meta:object-count="0" meta:page-count="1" meta:paragraph-count="22" meta:word-count="199" meta:character-count="1670"/>
    <meta:user-defined meta:name="Info 1"/>
    <meta:user-defined meta:name="Info 2"/>
    <meta:user-defined meta:name="Info 3"/>
    <meta:user-defined meta:name="Info 4"/>
  </office:meta>
</office:document-meta>
</file>