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02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КТ № 24<text:line-break/>о <text:s/>непредоставлении коммунальной услуги по отоплению</text:span></text:p>
      <text:p text:style-name="P2"><text:span text:style-name="T1">г. Орел<text:tab/>3 марта 2015 года </text:span></text:p>
      <text:p text:style-name="P3"/>
      <text:p text:style-name="P3">Комиссия в составе:</text:p>
      <text:p text:style-name="Standard"><text:span text:style-name="T1">главного инженера управляющей компании «Альфа» И.И. Иванова, <text:line-break/>председателя домового комитета дома № 15 по ул. Ленина П.П. Петрова, <text:line-break/>представителя теплоснабжающей организации Львова А.В. –</text:span></text:p>
      <text:p text:style-name="P3"/>
      <text:p text:style-name="Standard"><text:span text:style-name="T1">составила настоящий акт на предмет непредоставления коммунальной услуги по отоплению.</text:span></text:p>
      <text:p text:style-name="P3"/>
      <text:p text:style-name="Standard"><text:span text:style-name="T1">Комиссия установила, что в доме № 15 по ул. Ленина вследствие прорыва магистрального трубопровода отсутствовало отопление с 15:30 26 февраля по 18:30 3 марта 2015 года.</text:span></text:p>
      <text:p text:style-name="Standard"><text:span text:style-name="T1">Данный акт является основанием для проведения перерасчета платы за коммунальную услугу по отоплению с 26 февраля по 3 марта 2015 года, то есть за шесть дней.</text:span></text:p>
      <text:p text:style-name="P3">Акт составлен в трех экземплярах по одному для каждой из сторон.</text:p>
      <text:p text:style-name="P3"/>
      <text:p text:style-name="P1"><text:span text:style-name="T1">Главный инженер ООО «Альфа»<text:tab/></text:span><text:span text:style-name="T2">_________</text:span><text:span text:style-name="T1"><text:tab/>И.И. Иванов</text:span></text:p>
      <text:p text:style-name="P1"><text:span text:style-name="T1">Председатель домового комитета <text:line-break/>дома № 15 по ул. Ленина<text:tab/></text:span><text:span text:style-name="T2">_________</text:span><text:span text:style-name="T1"><text:tab/>П.П. Петров</text:span></text:p>
      <text:p text:style-name="P1"><text:span text:style-name="T1">Представитель<text:line-break/>теплоснабжающей организации<text:tab/></text:span><text:span text:style-name="T2">_________</text:span><text:span text:style-name="T1"><text:tab/>А.В. Льв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18-09-12T15:08:44.17</dc:date>
    <meta:document-statistic meta:table-count="0" meta:image-count="0" meta:object-count="0" meta:page-count="1" meta:paragraph-count="11" meta:word-count="140" meta:character-count="955"/>
    <meta:user-defined meta:name="Info 1"/>
    <meta:user-defined meta:name="Info 2"/>
    <meta:user-defined meta:name="Info 3"/>
    <meta:user-defined meta:name="Info 4"/>
  </office:meta>
</office:document-meta>
</file>