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Verdana" svg:font-family="Verdana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8.599cm" table:align="left"/>
    </style:style>
    <style:style style:name="Таблица1.A" style:family="table-column">
      <style:table-column-properties style:column-width="0.106cm"/>
    </style:style>
    <style:style style:name="Таблица1.B" style:family="table-column">
      <style:table-column-properties style:column-width="8.493cm"/>
    </style:style>
    <style:style style:name="Таблица1.A1" style:family="table-cell">
      <style:table-cell-properties style:vertical-align="middle"/>
    </style:style>
    <style:style style:name="P1" style:family="paragraph" style:parent-style-name="Heading_20_2">
      <style:paragraph-properties fo:text-align="center" style:justify-single-word="false"/>
      <style:text-properties fo:font-variant="normal" fo:text-transform="none" fo:color="#4f4f4f" style:font-name="Verdana" fo:font-size="11pt" fo:letter-spacing="normal" fo:font-style="normal" fo:font-weight="bold" style:font-size-asian="11pt" style:font-size-complex="11pt"/>
    </style:style>
    <style:style style:name="P2" style:family="paragraph" style:parent-style-name="Standard">
      <style:text-properties fo:color="#000000"/>
    </style:style>
    <style:style style:name="P3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4f4f4f" fo:font-size="11pt" fo:letter-spacing="normal" style:font-size-asian="11pt" style:font-size-complex="11pt"/>
    </style:style>
    <style:style style:name="P4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000000" style:font-name="Verdana" fo:font-size="11pt" fo:letter-spacing="normal" fo:font-style="normal" fo:font-weight="normal" style:font-size-asian="11pt" style:font-size-complex="11pt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 fo:padding="0cm" fo:border="none"/>
      <style:text-properties fo:font-variant="normal" fo:text-transform="none" fo:color="#000000" fo:font-size="11pt" fo:letter-spacing="normal" style:font-size-asian="11pt" style:font-size-complex="11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 fo:padding="0cm" fo:border="none"/>
    </style:style>
    <style:style style:name="P7" style:family="paragraph" style:parent-style-name="Text_20_body">
      <style:paragraph-properties fo:text-align="end" style:justify-single-word="false"/>
      <style:text-properties fo:font-variant="normal" fo:text-transform="none" fo:color="#4f4f4f" style:font-name="Verdana" fo:font-size="11pt" fo:letter-spacing="normal" fo:font-style="normal" fo:font-weight="bold" style:font-size-asian="11pt" style:font-size-complex="11pt"/>
    </style:style>
    <style:style style:name="P8" style:family="paragraph" style:parent-style-name="Heading_20_2">
      <style:paragraph-properties fo:text-align="center" style:justify-single-word="false"/>
      <style:text-properties fo:font-variant="normal" fo:text-transform="none" fo:color="#4f4f4f" style:font-name="Verdana" fo:font-size="11pt" fo:letter-spacing="normal" fo:font-style="normal" fo:font-weight="bold" style:font-size-asian="11pt" style:font-size-complex="11pt"/>
    </style:style>
    <style:style style:name="P9" style:family="paragraph" style:parent-style-name="Heading_20_2">
      <style:paragraph-properties fo:text-align="end" style:justify-single-word="false"/>
      <style:text-properties fo:font-variant="normal" fo:text-transform="none" fo:color="#4f4f4f" style:font-name="Verdana" fo:font-size="11pt" fo:letter-spacing="normal" fo:font-style="normal" fo:font-weight="bold" style:font-size-asian="11pt" style:font-size-complex="11pt"/>
    </style:style>
    <style:style style:name="P10" style:family="paragraph" style:parent-style-name="Table_20_Contents">
      <style:paragraph-properties fo:margin-left="0cm" fo:margin-right="0cm" fo:margin-top="0cm" fo:margin-bottom="0cm" fo:text-align="end" style:justify-single-word="false" fo:text-indent="0cm" style:auto-text-indent="false" fo:padding="0cm" fo:border="none"/>
    </style:style>
    <style:style style:name="T1" style:family="text">
      <style:text-properties fo:font-variant="normal" fo:text-transform="none" fo:color="#000000" style:font-name="Verdana" fo:font-size="11pt" fo:letter-spacing="normal" fo:font-style="normal" fo:font-weight="bold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2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0"> </text:p>
          </table:table-cell>
          <table:table-cell table:style-name="Таблица1.A1" office:value-type="string">
            <text:p text:style-name="P10">В ___________________________________ суд<text:line-break/>_______________________________________<text:line-break/>                     (адрес суда)</text:p>
            <text:p text:style-name="P10">Истец _________________________________<text:line-break/>адрес:__________________________________<text:line-break/>Ответчик_______________________________<text:line-break/>адрес: _________________________________</text:p>
            <text:p text:style-name="P10"> </text:p>
            <text:p text:style-name="P10">Цена иска ____________ руб.</text:p>
          </table:table-cell>
        </table:table-row>
      </table:table>
      <text:p text:style-name="P7"/>
      <text:h text:style-name="P1" text:outline-level="2"/>
      <text:h text:style-name="P1" text:outline-level="2">ИСКОВОЕ ЗАЯВЛЕНИЕ</text:h>
      <text:p text:style-name="P3"> </text:p>
      <text:p text:style-name="P4">Я являюсь собственником (нанимателем) квартиры № _____ по адресу: __________________________.</text:p>
      <text:p text:style-name="P4">Управление (техническое обслуживание) осуществляет _____________ (указать).</text:p>
      <text:p text:style-name="P4">Своевременно внося плату за техническое обслуживание жилищного фонда, коммунальные услуги и ремонт дома, я имею право на получение услуг надлежащего качества, чтобы не причинялся вред моему здоровью и здоровью проживающих со мной членов семьи, а также вред имуществу.</text:p>
      <text:p text:style-name="P4">Плату за пользование электроэнергией я вношу своевременно на счёт управляющей (энергоснабжающей) организации ___________ (указать). Данная организация обязана обслуживать и поддерживать электрические сети в надлежащем состоянии.</text:p>
      <text:p text:style-name="P4">___________ (указать дату) в результате подачи в электросеть повышенного напряжения в квартире произошёл скачок напряжения,  в связи с чем был повреждён холодильник (другие приборы). Скачок напряжения имел место из-за короткого замыкания (обрыва провода) на электрическом оборудовании дома (линии электропередач).  </text:p>
      <text:p text:style-name="P4">Я обратился(ась) в мастерскую по ремонту бытовой техники (указать название), где составлено заключение,  в котором указано, что в холодильнике (других бытовых приборах) произошло ______________ (указать).    Причина выхода из строя – резкий перепад напряжения (копия заключения прилагается).   Стоимость ремонта холодильника  (других бытовых приборов) _______ руб. </text:p>
      <text:p text:style-name="P4">Ст. ст. 1095-1098 Гражданского кодекса РФ и ст. ст. 13, 14 Закона РФ от 07.02.1992 №2300-1 «О защите прав потребителей» предусматривают ответственность исполнителя (продавца, изготовителя) за нарушение прав потребителей, в частности имущественную ответственность за вред, причинённый вследствие недостатков услуги (работы, товара).</text:p>
      <text:p text:style-name="P4">В соответствии с п. 1 ст. 14 Закона РФ «О защите прав потребителей» вред, причинённый жизни, здоровью или имуществу потребителя вследствие конструктивных, производственных, рецептурных или иных недостатков товара (работы, услуги), подлежит возмещению в полном объёме.</text:p>
      <text:p text:style-name="P4">Основанием освобождения исполнителя (продавца, изготовителя) от ответственности являются только обстоятельства непреодолимой силы либо нарушение  потребителем установленных правил использования, хранения или транспортировки товара (работы, услуги).</text:p>
      <text:p text:style-name="P4"><text:soft-page-break/>В данном случае отсутствуют обстоятельства непреодолимой силы, а также нарушения с моей стороны установленных правил пользования электроэнергией.             </text:p>
      <text:p text:style-name="P4">_____________ (указать дату) я обратился(ась) в ________________ (наименование электроснабжающей (управляющей) организации) с требованием возместить расходы по ремонту бытовой техники в сумме _______ руб., вышедшей из строя в результате скачка напряжения. Однако мне было отказано в  возмещении убытков (копии прилагаются).</text:p>
      <text:p text:style-name="P4">Кроме того, мне были причинены нравственные страдания, так как на протяжении длительного времени, необходимого для ремонта, я не мог(ла) пользоваться холодильником (смотреть телевизор и т.п.), а также мне приходилось тратить свое личное время для  обращения в различные организации.  Моральный вред я оцениваю в сумме _________ руб.</text:p>
      <text:p text:style-name="P4">На основании изложенного и ст. ст. 1095-1098 ГК РФ, ст. ст. 13, 14, 15, 17, 29  Закона РФ «О защите прав потребителей», ст. 131-133 ГПК РФ.</text:p>
      <text:p text:style-name="P5"> </text:p>
      <text:p text:style-name="P6"><text:span text:style-name="Strong_20_Emphasis"><text:span text:style-name="T1">Прошу:</text:span></text:span></text:p>
      <text:p text:style-name="P4">1. Взыскать с ответчика (наименование организации) стоимость ремонта холодильника (других приборов) в сумме ___________ руб.;</text:p>
      <text:p text:style-name="P4">2. Взыскать с ____________ (наименование организации) компенсацию морального вреда в сумме ___________ руб.;</text:p>
      <text:p text:style-name="P4">3. На основании ст. 17 Закона РФ «О защите прав потребителей» прошу суд освободить меня от уплаты государственной пошлины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Verdana" svg:font-family="Verdana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Gothic" style:font-size-asian="18pt" style:font-weight-asian="bold" style:font-name-complex="Tahoma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M5S</meta:editing-duration>
    <meta:editing-cycles>4</meta:editing-cycles>
    <meta:generator>OpenOffice/4.1.2$Win32 OpenOffice.org_project/412m3$Build-9782</meta:generator>
    <dc:date>2018-09-04T16:43:17.60</dc:date>
    <meta:document-statistic meta:table-count="1" meta:image-count="0" meta:object-count="0" meta:page-count="2" meta:paragraph-count="25" meta:word-count="456" meta:character-count="3826"/>
    <meta:user-defined meta:name="Info 1"/>
    <meta:user-defined meta:name="Info 2"/>
    <meta:user-defined meta:name="Info 3"/>
    <meta:user-defined meta:name="Info 4"/>
  </office:meta>
</office:document-meta>
</file>