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уководителю</text:p>
      <text:p text:style-name="P1">ОАО «Домоуправляющая компания»</text:p>
      <text:p text:style-name="P1">от Савельева Савелия Савельича </text:p>
      <text:p text:style-name="P1">г.Город , ул. ________________</text:p>
      <text:p text:style-name="P1">т. _______________</text:p>
      <text:p text:style-name="P2">Претензия</text:p>
      <text:p text:style-name="Standard"/>
      <text:p text:style-name="Standard">Я, ___________________________________, собственник квартиры №____ проживаю в доме, обслуживаемым Вашей организацией. Являясь исполнителем услуг по содержанию общего имущества, Ваша организация независимо от формы собственности и организационно- правовой формы обязана предоставить потребителю услуги, соответствующие по качеству обязательным требованиям стандартов, санитарных правил и норм, установленным нормативам и условиям договора, а также информации о жилищных услугах. </text:p>
      <text:p text:style-name="Standard"/>
      <text:p text:style-name="Standard">Я свои обязательства по договору исполняю регулярно, плачу за услуги по содержанию общего имущества.</text:p>
      <text:p text:style-name="Standard"/>
      <text:p text:style-name="Standard"><text:s/>Уборка снега на придомовых территориях должна производиться (в отсутствие с<text:bookmark text:name="_GoBack"/>негопада) не реже, чем один раз в трое суток для тротуаров 1 класса, один раз в двое суток для тротуаров 2 класса, раз в сутки для тротуаров 3-го класса, при снегопаде снег должен убираться несколько раз в сутки, на основании пунктов 3.6.14, 3.6.15 "Правил и норм технической эксплуатации жилищного фонда", утвержденных Постановлением Госстроя РФ от 27.09.2003 года № 170.</text:p>
      <text:p text:style-name="Standard"/>
      <text:p text:style-name="Standard">Снег на тротуарах и нашей придомовой территории не убирался значительный период. Просим не нарушать сроки уборки и производить ее вовремя и качественно.</text:p>
      <text:p text:style-name="Standard"/>
      <text:p text:style-name="Standard">«__»_____________20___г. <text:s text:c="82"/>Савельев С.С. 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1T16:25:44.79</dc:date>
    <meta:document-statistic meta:table-count="0" meta:image-count="0" meta:object-count="0" meta:page-count="1" meta:paragraph-count="11" meta:word-count="176" meta:character-count="1438"/>
    <meta:user-defined meta:name="Info 1"/>
    <meta:user-defined meta:name="Info 2"/>
    <meta:user-defined meta:name="Info 3"/>
    <meta:user-defined meta:name="Info 4"/>
  </office:meta>
</office:document-meta>
</file>