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50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3" style:family="paragraph" style:parent-style-name="Standard" style:master-page-name="Standard">
      <style:paragraph-properties fo:margin-left="10.001cm" fo:margin-right="0cm" fo:text-indent="0cm" style:auto-text-indent="false" style:page-number="auto"/>
    </style:style>
    <style:style style:name="P4" style:family="paragraph" style:parent-style-name="Standard">
      <style:paragraph-properties fo:margin-left="10.001cm" fo:margin-right="0cm" fo:text-indent="0cm" style:auto-text-indent="false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_____________________________суд</text:p>
      <text:p text:style-name="P4"/>
      <text:p text:style-name="P4">____________________________ города/области</text:p>
      <text:p text:style-name="P4"/>
      <text:p text:style-name="P4">Истец: ФИО ________________________________</text:p>
      <text:p text:style-name="P4">Адрес: _________________________________</text:p>
      <text:p text:style-name="P4">Тел.: _________________________________</text:p>
      <text:p text:style-name="P4"><text:span text:style-name="T1">e</text:span>-<text:span text:style-name="T1">mail</text:span> _________________________________</text:p>
      <text:p text:style-name="P4">Ответчик ФИО _____________________________</text:p>
      <text:p text:style-name="P4">Адрес: _________________________________</text:p>
      <text:p text:style-name="P4">Тел.: _________________________________</text:p>
      <text:p text:style-name="P4"><text:span text:style-name="T1">e</text:span>-<text:span text:style-name="T1">mail</text:span> _________________________________</text:p>
      <text:p text:style-name="P2"/>
      <text:p text:style-name="P2">Исковое заявление</text:p>
      <text:p text:style-name="P2"><text:s/>об устранении самовольной не узаконенной реконструкции </text:p>
      <text:p text:style-name="P2">жилого помещения в многоквартирном доме</text:p>
      <text:p text:style-name="P2"/>
      <text:p text:style-name="P1">Истец является законным владельцем квартиры по адресу ________________________________ на основании ____________________________________.</text:p>
      <text:p text:style-name="P1">Ответчик является законным владельцем квартиры по адресу ________________________________ на основании _________________________________.</text:p>
      <text:p text:style-name="P1">Актом комиссии жилинспекции от ________________ <text:s/>установлено, что ответчик самовольно реконструировал и провел перепланировку в своей квартире, а именно : </text:p>
      <text:p text:style-name="P1">-</text:p>
      <text:p text:style-name="P1">-</text:p>
      <text:p text:style-name="P1">-</text:p>
      <text:p text:style-name="P1">Эти изменения повлекли _____________________________________.</text:p>
      <text:p text:style-name="P1">В соответствии с законом _____________________ выставлены требования об устранении проведенных изменений в срок до ________________.</text:p>
      <text:p text:style-name="P1">Добровольно ответчик отказывается устранять изменения и нарушения конструкции помещения.</text:p>
      <text:p text:style-name="P1">На основании закона ___________________________</text:p>
      <text:p text:style-name="P1">Прошу:</text:p>
      <text:p text:style-name="P1">- признать перепланировку незаконной,</text:p>
      <text:p text:style-name="P1">- обязать ответчика остановить ремонтные работы и устранить изменения,</text:p>
      <text:p text:style-name="P1">- обязать ответчика возместить ущерб нанесенный соседним квартирам</text:p>
      <text:p text:style-name="P1">- </text:p>
      <text:p text:style-name="P1"/>
      <text:p text:style-name="P1"/>
      <text:p text:style-name="P1"/>
      <text:p text:style-name="P1"/>
      <text:p text:style-name="P1"><text:soft-page-break/>Дата <text:s text:c="34"/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2$Win32 OpenOffice.org_project/412m3$Build-9782</meta:generator>
    <dc:date>2018-09-10T17:09:53.07</dc:date>
    <meta:document-statistic meta:table-count="0" meta:image-count="0" meta:object-count="0" meta:page-count="2" meta:paragraph-count="29" meta:word-count="136" meta:character-count="1499"/>
    <meta:user-defined meta:name="Info 1"/>
    <meta:user-defined meta:name="Info 2"/>
    <meta:user-defined meta:name="Info 3"/>
    <meta:user-defined meta:name="Info 4"/>
  </office:meta>
</office:document-meta>
</file>