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</style:style>
    <style:style style:name="P2" style:family="paragraph" style:parent-style-name="Normal_20__28_Web_29_">
      <style:paragraph-properties fo:text-align="end" style:justify-single-word="false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Heading_20_1" style:master-page-name="Standard">
      <style:paragraph-properties fo:margin-top="0cm" fo:margin-bottom="0cm" style:page-number="auto"/>
    </style:style>
    <style:style style:name="T1" style:family="text">
      <style:text-properties fo:color="#202f52" fo:font-size="13.5pt" style:font-size-asian="13.5pt" style:font-size-complex="13.5pt"/>
    </style:style>
    <style:style style:name="T2" style:family="text">
      <style:text-properties fo:color="#00000a" style:text-underline-style="none"/>
    </style:style>
    <style:style style:name="T3" style:family="text">
      <style:text-properties fo:color="#800000"/>
    </style:style>
    <style:style style:name="T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Коллективная жалоба на управляющую компанию - неудовлетворительное состояние жилого дома</text:span></text:h>
      <text:p text:style-name="P2"/>
      <text:p text:style-name="P2">В Государственную жилищную инспекцию Омской области<text:line-break/>644007, г. Омск, ул. Булатова, 68.</text:p>
      <text:p text:style-name="P2">В Прокуратуру Ленинского округа г. Омска<text:line-break/>644020, г. Омск, Пр. К. Маркса, 77</text:p>
      <text:p text:style-name="P2">собственников жилых помещений дома № ... <text:line-break/>по ул. ..., в г. Омске</text:p>
      <text:p text:style-name="P3"><text:span text:style-name="T4">Ж</text:span>алоба</text:p>
      <text:p text:style-name="P1">04 июля 2013 года собственники помещений жилого дома № ... по ул. ... в г. Омске в результате визуального осмотра внешних несущих конструкций составили акт о состоянии фасадов здания. Состояние некоторых элементов общего имущества создает угрозу безопасности жизни и здоровью граждан в результате обрушения отделки фасада.</text:p>
      <text:p text:style-name="P1">Согласно п. 2.1.1. <text:a xlink:type="simple" xlink:href="http://logos-pravo.ru/page.php?id=1420" text:style-name="Internet_20_link" text:visited-style-name="Visited_20_Internet_20_Link"><text:span text:style-name="T2">Постановления Госстроя РФ от 27.09.2003г. № 170</text:span></text:a>, общие осмотры жилых зданий должны производиться два раза в год: весной и осенью (до начала отопительного сезона).<text:line-break/>Согласно п. 2.1.10. Договора управления многоквартирным домом от 01,01.2011г., ООО управляющая компания «К» обязалось осуществлять проверку технического состояния общего имущества. Приложением к указанному договору управления установлены сроки проведения работ и осмотров.</text:p>
      <text:p text:style-name="P1">Согласно Приложению к договору, ООО «К» осуществляет, в частности, следующие виды работ:</text:p>
      <text:p text:style-name="P1">- замена разбитых стекол окон;<text:line-break/>- фундаменты: устранение местных деформаций, усиление, восстановление поврежденных участков фундамента, вентиляционных продухов, отмостки и входов в подвалы;<text:line-break/>- стены и фасады: герметизация стыков, заделка и восстановление архитектурных элементов, смена участков обшивки деревянных стен, ремонт и окраска цоколя здания;<text:line-break/>- оконные и дверные заполнения: смена и восстановление отдельных элементов (приборов) и заполнений.</text:p>
      <text:p text:style-name="P1">В <text:a xlink:type="simple" xlink:href="http://logos-pravo.ru/page.php?id=1858" text:style-name="Internet_20_link" text:visited-style-name="Visited_20_Internet_20_Link"><text:span text:style-name="T2">приложении № 2</text:span></text:a> к Постановлению Госстроя РФ № 170 установлены предельные сроки устранения неисправностей при выполнении внепланового (непредвиденного) текущего ремонта отдельных частей жилых домов и их оборудования. Например, указано, что при утрате связи отдельных кирпичей с кладкой наружных стен, угрожающая их выпадением, работы по устранению неисправностей производятся в течении 1 суток (с момента обнаружения). Разбитые стекла и сорванные створки оконных переплетов подлежат замене в течение 1-3 суток. Учитывая, что ООО «К» осуществляет управление домом с 2011г., то есть более 2,5 лет и периодически проводит осмотры здания, не знать о состоянии общего имущества МКД, общество не могло.</text:p>
      <text:p text:style-name="P1">Для осуществления неотложных работ не требуется как дополнительная оплата, так и наличие решения общего собрания собственников помещений жилого дома.</text:p>
      <text:p text:style-name="P1">Требования и нормативы по содержанию и обслуживанию жилого фонда определены <text:a xlink:type="simple" xlink:href="http://logos-pravo.ru/page.php?id=1420" text:style-name="Internet_20_link" text:visited-style-name="Visited_20_Internet_20_Link"><text:span text:style-name="T2">Правилами и нормами технической эксплуатации жилищного фонда</text:span></text:a>, утвержденными постановлением Государственного комитета Российской Федерации по строительству и <text:soft-page-break/>жилищно-коммунальному комплексу от 27.09.2003 N 170, которые зарегистрированы в Министерстве юстиции Российской Федерации 15.10.2003 за N 5176, опубликованы в "Российской газете" от 23.10.2003 N 214 и являются обязательными для исполнения как собственниками помещений, так и управляющими организациями.</text:p>
      <text:p text:style-name="P1">В названном документе перечислено, что именно должно включаться в содержание и техническое обслуживание дома, а также указаны параметры и условия, которым в целях безопасности людей и сохранности жилого дома в любом случае должны отвечать строительные конструкции этого дома независимо от желания собственников отдельных его помещений и включения ими соответствующих работ и услуг в договор с управляющей компанией.</text:p>
      <text:p text:style-name="P1">В соответствии со статьей 36 Федерального закона от 30.12.2009 N 384-ФЗ "Технический регламент о безопасности зданий и сооружений", безопасность здания или сооружения в процессе эксплуатации должна обеспечиваться посредством технического обслуживания, периодических осмотров и контрольных проверок и (или) мониторинга состояния основания, строительных конструкций и систем инженерно-технического обеспечения, а также посредством текущих ремонтов здания или сооружения.</text:p>
      <text:p text:style-name="P1">Все текущие, неотложные, обязательные сезонные работы и услуги считаются предусмотренными в договоре в силу норм содержания дома как объекта и должны осуществляться управляющими компаниями независимо от того, упоминаются ли в договоре соответствующие конкретные действия и имеется ли по вопросу необходимости их выполнения особое решение общего собрания собственников помещений в доме.</text:p>
      <text:p text:style-name="P1">Управляющие организации выступают в этих отношениях как специализированные коммерческие организации, осуществляющие управление многоквартирными домами в качестве своей основной предпринимательской деятельности. Поэтому определение в договоре должного размера оплаты за предвидимое при обычных условиях, нормально необходимое содержание и текущий ремонт жилого дома с учетом его естественного износа является их предпринимательским риском. Если же выполнение неотложных работ и услуг (и текущего, и капитального характера) будет вызвано обстоятельствами, которые управляющая компания не могла разумно предвидеть и предотвратить при обычной степени заботливости и осмотрительности и за возникновение которых она не отвечает, то такие расходы должны быть ей дополнительно компенсированы собственниками помещений в доме (приведенная правовая позиция выражена в Постановлении Президиума Высшего Арбитражного Суда РФ от 29.09.2010 N 6464/10 по делу N А08-4962/2009-27).</text:p>
      <text:p text:style-name="P1">Аналогичное понимание норм права наблюдается и в практике судов общей юрисдикции (например, Определение Санкт-Петербургского городского суда от 21.01.2013 N 33-1288, Определение Ивановского областного суда от 19.09.2012 по делу N 33-1837, Апелляционное определение Вологодского областного суда от 03.08.2012 N 33-3020/2012, Апелляционное определение Смоленского областного суда от 18.09.2012 по делу N 33-3063, Апелляционное определение Ярославского областного суда от 18.03.2013 по делу N 33-1564, Апелляционное определение Ярославского областного суда от 11.03.2013 по делу N 33-1609/2013, Апелляционное определение Саратовского областного суда от 15.01.2013 по делу N 33-94, Апелляционное определение Омского областного суда от 14.11.2012 по делу N 33-7152/2012)</text:p>
      <text:p text:style-name="P1">При осмотре жилого дома № ... по ул. ..., в г. Омске выявлено следующее.</text:p>
      <text:p text:style-name="P1"><text:span text:style-name="T3">далее, выбираем из нижеприведенного и включаем в текст жалобы те разделы, в которых описано неудовлетворительное состояние элементов общего имущества именно в вашем случае (</text:span><text:span text:style-name="Emphasis"><text:span text:style-name="T3">отметим, что фотографирование производить не обязательно, специалисты жилищной инспекции обязаны составить акт о состоянии конструкций вашего дома в </text:span></text:span><text:soft-page-break/><text:span text:style-name="Emphasis"><text:span text:style-name="T3">любом случае, однако, полагаем, что приложенные к жалобе фотоматериалы не будут лишними и создадут определенное понимание ситуации у чиновника еще на стадии ознакомления с вашей жалобой</text:span></text:span><text:span text:style-name="T3">):</text:span></text:p>
      <text:p text:style-name="P1">   1. <text:a xlink:type="simple" xlink:href="http://logos-pravo.ru/page.php?id=2309" text:style-name="Internet_20_link" text:visited-style-name="Visited_20_Internet_20_Link"><text:span text:style-name="T2">разрушение штукатурно-отделочного слоя фасада здания</text:span></text:a>;</text:p>
      <text:p text:style-name="P1">   2. <text:a xlink:type="simple" xlink:href="http://logos-pravo.ru/page.php?id=2310" text:style-name="Internet_20_link" text:visited-style-name="Visited_20_Internet_20_Link"><text:span text:style-name="T2">разрушение балконных плит</text:span></text:a>;</text:p>
      <text:p text:style-name="P1">   3. <text:a xlink:type="simple" xlink:href="http://logos-pravo.ru/page.php?id=2311" text:style-name="Internet_20_link" text:visited-style-name="Visited_20_Internet_20_Link"><text:span text:style-name="T2">разрушение отмостки, фундамента</text:span></text:a>;</text:p>
      <text:p text:style-name="P1">   4. <text:a xlink:type="simple" xlink:href="http://logos-pravo.ru/page.php?id=2312" text:style-name="Internet_20_link" text:visited-style-name="Visited_20_Internet_20_Link"><text:span text:style-name="T2">повреждены окна, двери лестничных клеток</text:span></text:a> (подъездов).</text:p>
      <text:p text:style-name="P1">На основании изложенного, просим:</text:p>
      <text:p text:style-name="P1">Выдать ООО «К» предписание об устранении выявленных нарушений, выражающихся в бездействии; за нарушение требований постановления Госстроя РФ от 2003 года № 170 привлечь к административной ответственности виновных в этом лиц.</text:p>
      <text:p text:style-name="P1">Подпись _________ /ФИО/ </text:p>
      <text:p text:style-name="P1">Подпись _________ /ФИО/ </text:p>
      <text:p text:style-name="P1">Подпись _________ /ФИО/ </text:p>
      <text:p text:style-name="P1">Подпись _________ /ФИО/ </text:p>
      <text:p text:style-name="P1">Подпись _________ /ФИО/ </text:p>
      <text:p text:style-name="P1">Подпись _________ /ФИО/ </text:p>
      <text:p text:style-name="P1">Подпись _________ /ФИО/ </text:p>
      <text:p text:style-name="P1">Подпись _________ /ФИО/ </text:p>
      <text:p text:style-name="P1">... при коллективной жалобе на управляющую компанию подписи собственни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7S</meta:editing-duration>
    <meta:editing-cycles>3</meta:editing-cycles>
    <meta:generator>OpenOffice/4.1.2$Win32 OpenOffice.org_project/412m3$Build-9782</meta:generator>
    <dc:date>2018-09-11T15:16:02.51</dc:date>
    <meta:document-statistic meta:table-count="0" meta:image-count="0" meta:object-count="0" meta:page-count="3" meta:paragraph-count="34" meta:word-count="940" meta:character-count="7299"/>
    <meta:user-defined meta:name="Info 1"/>
    <meta:user-defined meta:name="Info 2"/>
    <meta:user-defined meta:name="Info 3"/>
    <meta:user-defined meta:name="Info 4"/>
  </office:meta>
</office:document-meta>
</file>