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Normal_20__28_Web_29_">
      <style:paragraph-properties fo:text-align="end" style:justify-single-word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T1" style:family="text">
      <style:text-properties fo:color="#202f52" fo:font-size="13.5pt" style:font-size-asian="13.5pt" style:font-size-complex="13.5pt"/>
    </style:style>
    <style:style style:name="T2" style:family="text">
      <style:text-properties fo:color="#00000a" style:text-underline-style="none"/>
    </style:style>
    <style:style style:name="T3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Жалоба на действия, бездействие управляющей компании</text:span></text:h>
      <text:p text:style-name="Normal_20__28_Web_29_">Жалоба на действия (бездействия) управляющей компании (обслуживающей жилой дом организации), выразившиеся в следующем:</text:p>
      <text:p text:style-name="Normal_20__28_Web_29_">1. наличие воды и конденсата в подвале жилого дома<text:line-break/>2. подвал жилого дома захламлен и загрязнен, отсутствует освещение подвала<text:line-break/>3. проникновение в подвал и квартиры грызунов, управляющая компания не проводит дератизацию и дезинфекцию по уничтожению грызунов<text:line-break/>4. происходит разрушение фундамента здания (жилого дома)<text:line-break/>5. произведено незаконное ограничение теплоснабжения, водоснабжения в связи с задолженностью ряда собственников.</text:p>
      <text:p text:style-name="P2"/>
      <text:p text:style-name="P2"/>
      <text:p text:style-name="P2">В Прокуратуру Ленинского округа г. Омска<text:line-break/>644020, г. Омск, Пр. К. Маркса, 77</text:p>
      <text:p text:style-name="P2">В Главное управление жилищного контроля,<text:line-break/>государственного строительного надзора и г<text:line-break/>осударственной экспертизы Омской области<text:line-break/>644043, Омск, ул. Карла Либкнехта, 33</text:p>
      <text:p text:style-name="P2">жильцов дома № ... по ул. ....., в г. Омске</text:p>
      <text:p text:style-name="P3">жалоба на действия (бездействие) управляющей компании</text:p>
      <text:p text:style-name="P4">1. С конца сентября 2012 года на информационных стендах, расположенных у подъездов дома № ... по ул. ....., в г. Омске размещено следующее объявление:</text:p>
      <text:p text:style-name="P4">"Уважаемые жильцы! На нашем доме не включают отопление в связи с большой задолженностью жителей по статье "Отопление и горячая вода".</text:p>
      <text:p text:style-name="P4">Авторы сего послания не стали подписываться, однако во всем доме действительно отсутствует не только отопление (хотя его уже дали во все расположенные в квартале жилые дома), но и произведено органичение потребления горячей воды. Кроме того, произведено не только ограничение подачи горячей воды (отсутствует давление, температура), но и качество ее снижено, что выражается в цвете исходящей из крана "струйки" (желто-коричневый цвет).</text:p>
      <text:p text:style-name="P4">Действия лиц, произведших действия по ограничению тепло и водоснабжения незаконны, о чем они не могут не знать.</text:p>
      <text:p text:style-name="P4">В соответствии с п. 122 Постановления Правительства РФ от 06.05.2011 N 354 "О предоставлении коммунальных услуг собственникам и пользователям помещений в многоквартирных домах и жилых домов", действия по ограничению или приостановлению предоставления коммунальных услуг не должны приводить к ... нарушению прав и интересов потребителей, пользующихся другими помещениями в этом многоквартирном доме и полностью выполняющих обязательства, установленные законодательством РФ и договором, содержащим положения о предоставлении коммунальных услуг.</text:p>
      <text:p text:style-name="P4">Согласно п. 121 указанного постановления, ограничение или приостановление исполнителем предоставления коммунальной услуги, которое может привести к нарушению прав на получение коммунальной услуги надлежащего качества потребителем, полностью выполняющим обязательства, установленные законодательством РФ и договором, <text:soft-page-break/>содержащим положения о предоставлении коммунальных услуг, не допускается, за исключением случаев, указанных в подпунктах "а", "б" и "д" пункта 115 и пункте "б" пункта 117 настоящих Правил.</text:p>
      <text:p text:style-name="P4">Случаи, указанные в п.п. "а", "б" и "д" пункта 115 и пункте "б" пункта 117 Правил не имеют место быть.</text:p>
      <text:p text:style-name="P4">Как указано в п. 6 Постановления Правительства РФ от 05.01.1998 N 1 (в редакции от 08.08.2012 года), в случаях, когда к сетям, принадлежащим организации-потребителю, подключены абоненты, которые своевременно оплачивают использованные топливно-энергетические ресурсы, организация-потребитель обязана по соглашению с энергоснабжающей или газоснабжающей организацией обеспечить подачу этим абонентам топливно-энергетических ресурсов в необходимых для них объемах.</text:p>
      <text:p text:style-name="P4">Кроме того, п. 119 Правил четко регламентирует порядок ограничения или приостановления предоставления коммунальной услуги, что в любом случае также нарушено в настоящем случае, ибо никаких уведомлений никто не получал.<text:line-break/>Управляющая компания, принявшая решение об ограничении или приостановлении предоставления коммунальных услуг в доме № ... по ул. ..... в г. Омске не учло, что надлежащим способом защиты своего права является обращение в суд с иском о взыскании с должников задолженности по коммунальным услугам, а не самоуправные действия вопреки императивным нормам законодательства.</text:p>
      <text:p text:style-name="P4">Указанные нарушения закона не создают благоприятных условий для проживания граждан в жилом доме. Стоит отметить, что в доме № ... по ул. ..... в г. Омске проживает большое число граждан-пенсионеров, большинство из которых исправно оплачивает потребленные коммунальные услуги и не понимают за какие "провинности" их в данный момент лишили права на отапливаемое жилое помещение и горячую воду. Напомню, что в эти дни температура воздуха ночью доходит или близка к нулю градусов.</text:p>
      <text:p text:style-name="P4">Указанные нарушения для управляющей организации ООО "Коммун" не являются единственными. Управляющая организация не исполняет требований Правил и норм технической эксплуатации жилищного фонда, утвержденных <text:a xlink:type="simple" xlink:href="http://logos-pravo.ru/page.php?id=1420" text:style-name="Internet_20_link" text:visited-style-name="Visited_20_Internet_20_Link"><text:span text:style-name="T2">постановлением Госстроя РФ от 27.09.2003 N 170</text:span></text:a>, что влечет существенные нарушения прав граждан и может приводить к дальнейшему разрушению имущества дома, отнесенного в силу норм Постановления Правительства РФ № 491 к общедолевому.<text:line-break/>Мы руководствуемся прежде всего толкованием и разъяснениями, данными в Постановлении Президиума Высшего Арбитражного Суда РФ от 29.09.2010 N 6464/10 по делу N А08-4962/2009-27, в котором указано следующее.</text:p>
      <text:p text:style-name="P4">"... Как следует из <text:a xlink:type="simple" xlink:href="http://logos-pravo.ru/page.php?id=2081" text:style-name="Internet_20_link" text:visited-style-name="Visited_20_Internet_20_Link"><text:span text:style-name="T2">статьи 158 Жилищного кодекса</text:span></text:a>, пунктов 28 и 31 Правил содержания, в случае управления многоквартирным домом управляющей организацией бремя расходов на содержание общего имущества обязаны нести собственники помещений в этом многоквартирном доме, причем размер причитающейся с них платы определяется решением общего собрания собственников с учетом предложений управляющей организации.</text:p>
      <text:p text:style-name="P4">В свою очередь, требования и нормативы по содержанию и обслуживанию жилого фонда определены <text:a xlink:type="simple" xlink:href="http://logos-pravo.ru/page.php?id=1420" text:style-name="Internet_20_link" text:visited-style-name="Visited_20_Internet_20_Link"><text:span text:style-name="T2">Правилами и нормами технической эксплуатации жилищного фонда</text:span></text:a>, утвержденными постановлением Государственного комитета Российской Федерации по строительству и жилищно-коммунальному комплексу от 27.09.2003 N 170 (далее - Правила эксплуатации), которые зарегистрированы в Министерстве юстиции Российской Федерации 15.10.2003 за N 5176, опубликованы в "Российской газете" от 23.10.2003 N 214 и являются обязательными для исполнения как собственниками помещений, так и управляющими организациями.</text:p>
      <text:p text:style-name="P4"><text:soft-page-break/>В названном документе перечислено, что именно должно включаться в содержание и техническое обслуживание дома, а также указаны параметры и условия, которым в целях безопасности людей и сохранности жилого дома в любом случае должны отвечать строительные конструкции этого дома независимо от желания собственников отдельных его помещений и включения ими соответствующих работ и услуг в договор с управляющей компанией.</text:p>
      <text:p text:style-name="P4">Более того, после рассмотрения судом настоящего дела по существу заявленного требования принят Федеральный закон от 30.12.2009 N 384-ФЗ "Технический регламент о безопасности зданий и сооружений", статьей 36 которого предусмотрено, что безопасность здания или сооружения в процессе эксплуатации должна обеспечиваться посредством технического обслуживания,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а также посредством текущих ремонтов здания или сооружения.</text:p>
      <text:p text:style-name="P4">Все текущие, неотложные, обязательные сезонные работы и услуги считаются предусмотренными в договоре в силу норм содержания дома как объекта и должны осуществляться управляющими компаниями независимо от того, упоминаются ли в договоре соответствующие конкретные действия и имеется ли по вопросу необходимости их выполнения особое решение общего собрания собственников помещений в доме.</text:p>
      <text:p text:style-name="P4">Управляющие организации выступают в этих отношениях как специализированные коммерческие организации, осуществляющие управление многоквартирными домами в качестве своей основной предпринимательской деятельности. Поэтому определение в договоре должного размера оплаты за предвидимое при обычных условиях, нормально необходимое содержание и текущий ремонт жилого дома с учетом его естественного износа является их предпринимательским риском. Если же выполнение неотложных работ и услуг (и текущего, и капитального характера) будет вызвано обстоятельствами, которые управляющая компания не могла разумно предвидеть и предотвратить при обычной степени заботливости и осмотрительности и за возникновение которых она не отвечает, то такие расходы должны быть ей дополнительно компенсированы собственниками помещений в доме".</text:p>
      <text:p text:style-name="P4">2. Состояние общего имущества многоквартирного жилого дома № ... по ул. ..... в . г. Омске</text:p>
      <text:p text:style-name="P4">Ряд пунктов <text:a xlink:type="simple" xlink:href="http://logos-pravo.ru/page.php?id=1420" text:style-name="Internet_20_link" text:visited-style-name="Visited_20_Internet_20_Link"><text:span text:style-name="T2">Постановления Госстроя РФ от 27.09.2003 N 170</text:span></text:a> "Об утверждении Правил и норм технической эксплуатации жилищного фонда" достаточно четко и подробно называет перечень недостатков, неисправностей, которые в обязательном порядке должны устраняться управляющей организацией.</text:p>
      <text:p text:style-name="P4">В частности:</text:p>
      <text:p text:style-name="P4">1) подвал жилого дома<text:line-break/>п. 2.6.6. При наличии воды в подвалах следует ее откачать, отключить и разобрать поливочный водопровод, утеплить водомерный узел; обеспечить бесперебойную работу канализационных выпусков, смотровых колодцев дворовой сети и общих выпусков в торцах здания от сборного трубопровода, проложенного в подвале (техподполье).<text:line-break/>п. 3.4.1. Организация по обслуживанию жилищного фонда должна обеспечить:<text:line-break/>температурно-влажностный режим помещений подвалов и технических подполий, препятствующий выпадению конденсата на поверхностях ограждающих конструкций;<text:line-break/>чистоту и доступность прохода ко всем элементам подвала и технического подполья;<text:line-break/>защиту помещений от проникновения животных: грызунов, кошек, собак.<text:line-break/>п. 3.4.2. Подвалы и технические подполья должны иметь температурно-влажностный режим согласно установленным требованиям.<text:line-break/>п. 3.4.3. Подвалы и технические подполья должны проветриваться регулярно в течение всего <text:soft-page-break/>года с помощью вытяжных каналов, вентиляционных отверстий в окнах и цоколе или других устройств при обеспечении не менее чем однократного воздухообмена.<text:line-break/>п. 3.4.4. В случае выпадения на поверхностях конструкций конденсата или появления плесени необходимо устранить источники увлажнения воздуха и обеспечить интенсивное проветривание подвала или технического подполья через окна и двери, устанавливая в них дверные полотна и оконные переплеты с решетками или жалюзи.<text:line-break/>п. 4.1.3. Подвальные помещения должны быть сухими, чистыми, иметь освещение и вентиляцию<text:line-break/>п. 4.1.15. Не допускается: подтопление подвалов и техподполий из-за неисправностей и утечек от инженерного оборудования; захламлять и загрязнять подвальные помещения;</text:p>
      <text:p text:style-name="P4">Ни одно из вышеуказанных требований Правил не исполняется. В подвале дома № 3 по ул. Братская, в г. Омске имеется вода, при этом в квартирах на первых этажах периодически стоит стойкий фекальный запах канализации.</text:p>
      <text:p text:style-name="P4">Чистота и доступность прохода ко всем элементам подвала не обеспечена. Подвал не освещен. Не так давно имело место быть замыкание (судя по всему из-за воды и влажности в подвале). Прибывшая пожарная команда не сразу смогла попасть в помещение подвала, а когда это удалось, не сразу получилось отыскать источник замыкания (дыма), из-за того, что как уже говорилось, отсутствует освещение, а вода препятствует проходу в подвал людей, в том числе представителей специальных служб.</text:p>
      <text:p text:style-name="P4">Конденсат и плесень из подвала располагается уже и на стенах у входа в подъезд (по крайней мере во 2 подъезде).</text:p>
      <text:p text:style-name="P4">2) Проникновение в подвал и квартиры грызунов</text:p>
      <text:p text:style-name="P4">Влажность и антисанитарные условия в подвале дома являются благоприятной средой для грызунов - крыс и мышей, которые появились уже не только в подвале дома, но и в квартирах (чего раньше не было), в том числе в квартирах, расположенных на 5 этаже.</text:p>
      <text:p text:style-name="P4">ООО "Коммун" не исполняет требований п. 3.4.8. Правил, согласно которому, в соответствии с санитарными нормами и правилами организация по обслуживанию жилищного фонда должна регулярно проводить дератизацию и дезинфекцию по уничтожению грызунов и насекомых в местах общего пользования, подвалах, технических подпольях.</text:p>
      <text:p text:style-name="P4">3) Состояние стен и фасадов жилого дома</text:p>
      <text:p text:style-name="P4">Состояние подвала (наличие в нем воды, грызунов) возможно, связано с тем, что происходит разрушение фундамента здания, а осадки (а также грызуны) попадают в подвал через возникающие отверстия, имеющиеся по всему периметру дома.</text:p>
      <text:p text:style-name="P4"><text:span text:style-name="T3">..... (вклеивается, по возможности, фото в подтверждение состояния фундамента жилого дома и его несущих конструкций - внешних стен)</text:span></text:p>
      <text:p text:style-name="P4">Управляющая организация (ООО "Коммун") бездействует, не предпринимает мер по устранению указанных дефектов, чем нарушает следующие нормы Правил:</text:p>
      <text:p text:style-name="P4">п. 2.6.2. При подготовке жилищного фонда к эксплуатации в зимний период надлежит:<text:line-break/>- привести в технически исправное состояние территорию домовладений с обеспечением беспрепятственного отвода атмосферных и талых вод от отмостки, от спусков (входов) в подвал и их оконных приямков;<text:line-break/>- обеспечить надлежащую гидроизоляцию фундаментов, стен подвала и цоколя и их сопряжения со смежными конструкциями, лестничных клеток, подвальных и чердачных помещений, машинных отделений лифтов, исправность пожарных гидрантов.</text:p>
      <text:p text:style-name="P4"><text:soft-page-break/>п. 4.1.1. Организация по обслуживанию жилищного фонда должна обеспечить:<text:line-break/>исправное состояние фундаментов и стен подвалов зданий;<text:line-break/>устранение повреждений фундаментов и стен подвалов по мере выявления, не допуская их дальнейшего развития;<text:line-break/>предотвращения сырости и замачивания грунтов оснований и фундаментов и конструкций подвалов и техподполий;<text:line-break/>...</text:p>
      <text:p text:style-name="P4"><text:a xlink:type="simple" xlink:href="http://logos-pravo.ru/page.php?id=4669" text:style-name="Internet_20_link" text:visited-style-name="Visited_20_Internet_20_Link"><text:span text:style-name="T2">КоАП РФ</text:span></text:a> предусматривает несколько составов правонарушений, которые, как правило, имеются в действиях должностных лиц управляющих и ресурсоснабжающих организаций:</text:p>
      <text:p text:style-name="P4"><text:a xlink:type="simple" xlink:href="http://logos-pravo.ru/page.php?id=5059" text:style-name="Internet_20_link" text:visited-style-name="Visited_20_Internet_20_Link"><text:span text:style-name="T2">Статья 14.4 КоАП РФ</text:span></text:a>. Продажа товаров, выполнение работ либо оказание населению услуг ненадлежащего качества или с нарушением установленных законодательством Российской Федерации требований;<text:line-break/><text:a xlink:type="simple" xlink:href="http://logos-pravo.ru/page.php?id=4836" text:style-name="Internet_20_link" text:visited-style-name="Visited_20_Internet_20_Link"><text:span text:style-name="T2">Статья 7.23 КоАП РФ</text:span></text:a>. Нарушение нормативов обеспечения населения коммунальными услугами<text:line-break/><text:a xlink:type="simple" xlink:href="http://logos-pravo.ru/page.php?id=4835" text:style-name="Internet_20_link" text:visited-style-name="Visited_20_Internet_20_Link"><text:span text:style-name="T2">Статья 7.22 КоАП РФ</text:span></text:a>. Нарушение правил содержания и ремонта жилых домов и (или) жилых помещений</text:p>
      <text:p text:style-name="P4">На основании вышеизложенного, просим:</text:p>
      <text:p text:style-name="P4">привлечь к административной ответственности за совершение вышеперечисленных действий (бездействий) виновных в этом лиц.</text:p>
      <text:p text:style-name="P4">Ответ по существу настоящего обращения (жалобы) просим предоставить собственнику квартиры № ... ФИО.</text:p>
      <text:p text:style-name="P4">05.10.2012г. Подписи граждан - собственников жилых помещений дома:<text:line-break/>1. ..... (ФИО, № квартиры, подпись)<text:line-break/>2. ..... <text:line-break/>3. 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18-09-11T15:13:32.72</dc:date>
    <meta:document-statistic meta:table-count="0" meta:image-count="0" meta:object-count="0" meta:page-count="5" meta:paragraph-count="46" meta:word-count="1834" meta:character-count="13977"/>
    <meta:user-defined meta:name="Info 1"/>
    <meta:user-defined meta:name="Info 2"/>
    <meta:user-defined meta:name="Info 3"/>
    <meta:user-defined meta:name="Info 4"/>
  </office:meta>
</office:document-meta>
</file>