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3" style:family="paragraph" style:parent-style-name="Standard" style:list-style-name="WW8Num1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 style:list-style-name="WW8Num1">
      <style:paragraph-properties fo:text-align="justify" style:justify-single-word="false" style:text-autospace="non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 style:master-page-name="Standard">
      <style:paragraph-properties fo:margin-left="8.573cm" fo:margin-right="0cm" fo:text-indent="0cm" style:auto-text-indent="false" style:page-number="auto" style:text-autospace="none"/>
    </style:style>
    <style:style style:name="P9" style:family="paragraph" style:parent-style-name="Standard">
      <style:paragraph-properties fo:margin-left="8.573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573cm" fo:margin-right="0cm" fo:text-indent="0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573cm" fo:margin-right="0cm" fo:text-indent="0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84"/>Руководителю Государственной жилищной инспекции Саратовской области </text:span></text:p>
      <text:p text:style-name="P9"><text:span text:style-name="T4">Фоминой</text:span> М.С.</text:p>
      <text:p text:style-name="P10"/>
      <text:p text:style-name="P10">Совесткая ул., д. 21 г. Саратов</text:p>
      <text:p text:style-name="P10"><text:s text:c="86"/>от <text:span text:style-name="T4">Кразова</text:span> Бориса Евгеньевича <text:s text:c="94"/></text:p>
      <text:p text:style-name="P11"><text:span text:style-name="T1">г. Саратов, пр-т Ленина, д. 7, кв. 117 <text:s text:c="81"/></text:span></text:p>
      <text:p text:style-name="P10">сот. Тел<text:span text:style-name="T4">ефон:</text:span></text:p>
      <text:p text:style-name="P11"><text:span text:style-name="T1">эл. почта: </text:span></text:p>
      <text:p text:style-name="P2"/>
      <text:p text:style-name="P2"/>
      <text:p text:style-name="P4"><text:span text:style-name="T3">Жалоба на бездействие инспектора</text:span></text:p>
      <text:p text:style-name="P12"/>
      <text:p text:style-name="P12">Я являюсь собственником квартиры № 117 многоквартирного дома № 7, расположенного по адресу: по пр-ту Ленина г. Мурманска, что подтверждается <text:s/>свидетельством о праве собственности № , выданным 12.12.2001 г.</text:p>
      <text:p text:style-name="P5"><text:span text:style-name="T1"><text:s text:c="4"/>В соответствии с решением общего собрания собственников <text:s/>помещений <text:s/>в <text:s/>многоквартирном от "14" декабря 2009 г. №28 управляющей организацией указанного дома выбран ООО «Домовладелец» ИНН 545789564784215, адрес: г. Мурманск ул. Фрунзе, 241/4 <text:s/>с которым заключен договор управления многоквартирным домом от «14» апреля 2010 г. № 17.</text:span></text:p>
      <text:p text:style-name="P13"><text:span text:style-name="T1">Вместе с тем в нарушение п. 2.3 ст. 161 и п. 2 ст. 162 Жилищного кодекса Российской Федерации и п. 27 договора управления, управляющая организация не выполняет своих обязательств, а именно уборку лестничных площадок, очистку ступенек подъездов от снега и льда, очистку прилегающей территории от снега, что подтверждается <text:s/>актами осмотра, составленными жильцами помещений многоквартирного дома (с фотографиями).</text:span></text:p>
      <text:p text:style-name="P12">О данных нарушениях мною было 10.10.2017 направлена жалоба в ГЖИ по г. Саратову. По указанной жалобе инспектором Вашуковым Е.И. 20.10.2017 проводилась проверка.</text:p>
      <text:p text:style-name="P12">Вместе с тем, по результатам проверки меры реагирования инспектором не приняты, предписание об устранении нарушений в управляющую компанию не направлено. Ответ на обращение мне до настоящего времени не поступил.</text:p>
      <text:p text:style-name="P12">На основании вышеизложенного и руководствуясь п. 1.1 ст. 165 <text:s/>Жилищного кодекса Российской Федерации, </text:p>
      <text:p text:style-name="P14"><text:span text:style-name="T1">Прошу:</text:span></text:p>
      <text:list xml:id="list329094917126900032" text:style-name="WW8Num1">
        <text:list-item>
          <text:p text:style-name="P3">Проверить правомерность бездействия инспектора ГЖИ по г. Саратову Вашукова Е.И. по моей жалобе от 10.10.2017</text:p>
        </text:list-item>
        <text:list-item>
          <text:p text:style-name="P6"><text:span text:style-name="T1">Принять меры по проведению <text:s/>ГЖИ по г. Саратову проверки деятельности управляющей компании ООО «Домовладелец» и привлечению к ответственности за нарушение действующего жилищного законодательства.</text:span></text:p>
        </text:list-item>
        <text:list-item>
          <text:p text:style-name="P3"><text:soft-page-break/>Обязать работников ГЖИ по г. Саратову направить в мой адрес ответ на обращение от 20.10.2017</text:p>
        </text:list-item>
        <text:list-item>
          <text:p text:style-name="P3">Привлечь к дисциплинарной ответственности инспектора Вашукова Е.И. за ненадлежащее исполнение обязанностей.</text:p>
        </text:list-item>
      </text:list>
      <text:p text:style-name="P12"/>
      <text:p text:style-name="P12"/>
      <text:p text:style-name="P12">Приложения:</text:p>
      <text:p text:style-name="P12">1. Копия договора <text:s/>управления от "14" апреля 2010 г. № 17.</text:p>
      <text:p text:style-name="P12">2. Документы, подтверждающие невыполнение управляющей организацией своих обязательств: акты осмотра с фотографиями.</text:p>
      <text:p text:style-name="P12">3. Копия заявления от 20.10.2017</text:p>
      <text:p text:style-name="P12"/>
      <text:p text:style-name="P7"><text:span text:style-name="T1"><text:s text:c="4"/>18 ноября 2017 года <text:s text:c="18"/>__________________ <text:s text:c="13"/>/Лихачев Б.Е./</text:span></text:p>
      <text:p text:style-name="P7"><text:span text:style-name="T1"><text:s text:c="1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88cm" fo:text-indent="-1.736cm" fo:margin-left="2.6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1S</meta:editing-duration>
    <meta:editing-cycles>3</meta:editing-cycles>
    <meta:generator>OpenOffice/4.1.2$Win32 OpenOffice.org_project/412m3$Build-9782</meta:generator>
    <dc:date>2018-09-01T20:45:31.38</dc:date>
    <meta:document-statistic meta:table-count="0" meta:image-count="0" meta:object-count="0" meta:page-count="2" meta:paragraph-count="25" meta:word-count="334" meta:character-count="2833"/>
    <meta:user-defined meta:name="Info 1"/>
    <meta:user-defined meta:name="Info 2"/>
    <meta:user-defined meta:name="Info 3"/>
    <meta:user-defined meta:name="Info 4"/>
  </office:meta>
</office:document-meta>
</file>