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0.001cm" fo:margin-right="0cm" fo:text-indent="0cm" style:auto-text-indent="false" style:page-number="auto"/>
    </style:style>
    <style:style style:name="P3" style:family="paragraph" style:parent-style-name="Standard">
      <style:paragraph-properties fo:margin-left="10.001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1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_______________________________________</text:p>
      <text:p text:style-name="P3">ФИО руководителя________________________</text:p>
      <text:p text:style-name="P3">От ФИО <text:s/>_________________________________</text:p>
      <text:p text:style-name="P3">Адрес____________________________________</text:p>
      <text:p text:style-name="P3"/>
      <text:p text:style-name="P1">Заявление (Жалоба)</text:p>
      <text:p text:style-name="P1"/>
      <text:p text:style-name="P4">Я, ФИО_________________, собственник квартиры по адресу ____________________ прошу провести проверку действий соседа ФИО___________________________.</text:p>
      <text:p text:style-name="P4">(Конкретно излагается суть претензии, с указанием нарушенных нормативов, аварийных последствий действий нарушителя)</text:p>
      <text:p text:style-name="Standard">Мой сосед _______________ <text:s/>собственник квартиры № __, расположенной _____ моей квартирой, самовольно произвел работы по переустройству и перепланировке его жилого помещения:</text:p>
      <text:p text:style-name="Standard">- </text:p>
      <text:p text:style-name="Standard">- </text:p>
      <text:p text:style-name="Standard">- </text:p>
      <text:p text:style-name="Standard">Были предприняты меры:</text:p>
      <text:p text:style-name="Standard">- </text:p>
      <text:p text:style-name="Standard">-</text:p>
      <text:p text:style-name="Standard">-</text:p>
      <text:p text:style-name="Standard">На основании вышеизложенного, прошу вас рассмотреть моё заявление, принять меры и привлечь к административной ответственности _________________________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09-10T17:12:46.51</dc:date>
    <meta:document-statistic meta:table-count="0" meta:image-count="0" meta:object-count="0" meta:page-count="1" meta:paragraph-count="16" meta:word-count="81" meta:character-count="801"/>
    <meta:user-defined meta:name="Info 1"/>
    <meta:user-defined meta:name="Info 2"/>
    <meta:user-defined meta:name="Info 3"/>
    <meta:user-defined meta:name="Info 4"/>
  </office:meta>
</office:document-meta>
</file>