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50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3" style:family="paragraph" style:parent-style-name="Standard" style:master-page-name="Standard">
      <style:paragraph-properties fo:margin-left="9.502cm" fo:margin-right="0cm" fo:text-indent="0cm" style:auto-text-indent="false" style:page-number="auto"/>
    </style:style>
    <style:style style:name="P4" style:family="paragraph" style:parent-style-name="Standard">
      <style:paragraph-properties fo:margin-left="9.502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Инспекцию жилищного надзора по СЗАО г.Москвы</text:p>
      <text:p text:style-name="P4">От Петрова П.П.</text:p>
      <text:p text:style-name="P4">Адрес: г.Москва, ул. Конева, д.4, кв.33</text:p>
      <text:p text:style-name="P4">Тел.: +7 999 888 66 55</text:p>
      <text:p text:style-name="P4">и от имени жителей 3-го подъезда д.4 по ул.Конева</text:p>
      <text:p text:style-name="P4"/>
      <text:p text:style-name="P2">Заявление</text:p>
      <text:p text:style-name="P2"/>
      <text:p text:style-name="P1">Прошу приостановить ремонт в квартире № 31 на 3 этаже по вышеуказанному адресу и провести надзорную проверку на наличие права сносить армированные несущие стены в данной квартире. Ремонт проводится с 14.12.2018г.</text:p>
      <text:p text:style-name="P1">У нас каркасный панельный 16-этажный дом 1971 года постройки.</text:p>
      <text:p text:style-name="P1">В настоящее время происходят запрещенные законом изменения конструкций, меняющие состояние самого дома, а также происходят существенные изменения несущих конструкций в нижерасположенных квартирах. Стены во всех квартирах подъезда вибрируют, дребезжит и падает посуда со стеллажей, дрожит мебель и пол. Появились растущие трещины на стыках стен и потолка в квартирах нижних этажей.</text:p>
      <text:p text:style-name="P1">В многоквартирном доме несущие и ненесущие стены являются общим имуществом собственников помещений.</text:p>
      <text:p text:style-name="P1">В силу п.1 ст.247 Гражданского кодекса РФ владение и пользование имуществом, находящимся в общей долевой собственности, осуществляется по соглашению всех ее участников.</text:p>
      <text:p text:style-name="P1">У хозяина квартиры № 31 Иванова Ивана Ивановича такого соглашения нет.</text:p>
      <text:p text:style-name="P1">Управляющая компания и полиция по заявлению жильцов осведомлена, но никаких мер предпринято не было, ремонтные работы продолжаются. Договориться с собственником квартиры № 31 о прекращении незаконных работ не удается.</text:p>
      <text:p text:style-name="P1">В связи с опасностью обрушения здания и нанесения ущерба жителям дома, просим направить комиссию и помочь найти решение в данной ситуации.</text:p>
      <text:p text:style-name="P1">Просьба рассмотреть вопрос в срочном порядке.</text:p>
      <text:p text:style-name="P1"/>
      <text:p text:style-name="P1">Петров П.П. ___________________</text:p>
      <text:p text:style-name="P1">Старшая по подъезду № 3 Смирнова М.М. ________________</text:p>
      <text:p text:style-name="P1"/>
      <text:p text:style-name="P1">01.01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18-09-10T17:11:56.40</dc:date>
    <meta:document-statistic meta:table-count="0" meta:image-count="0" meta:object-count="0" meta:page-count="1" meta:paragraph-count="18" meta:word-count="235" meta:character-count="1665"/>
    <meta:user-defined meta:name="Info 1"/>
    <meta:user-defined meta:name="Info 2"/>
    <meta:user-defined meta:name="Info 3"/>
    <meta:user-defined meta:name="Info 4"/>
  </office:meta>
</office:document-meta>
</file>