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44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8.438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6" style:family="paragraph" style:parent-style-name="Heading_20_2">
      <style:paragraph-properties fo:margin-left="0cm" fo:margin-right="0cm" fo:text-align="end" style:justify-single-word="false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style:font-name="Verdana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line-break/> </text:p>
          </table:table-cell>
          <table:table-cell table:style-name="Таблица1.A1" office:value-type="string">
            <text:p text:style-name="P7">Руководителю ___________________________<text:line-break/>                          (наименование организации)</text:p>
            <text:p text:style-name="P7">от _____________________________________</text:p>
            <text:p text:style-name="P7">адрес __________________________________</text:p>
          </table:table-cell>
        </table:table-row>
      </table:table>
      <text:h text:style-name="P6" text:outline-level="2"><text:span text:style-name="T1"/></text:h>
      <text:h text:style-name="P5" text:outline-level="2"><text:span text:style-name="T1">ПРЕТЕНЗИЯ</text:span></text:h>
      <text:p text:style-name="P1"> </text:p>
      <text:p text:style-name="P2">Я проживаю в квартире № ____ по адресу: _______________. Управление (техническое  обслуживание) дома осуществляется Вашей организацией.</text:p>
      <text:p text:style-name="P2">Своевременно внося плату за техническое обслуживание жилищного фонда, коммунальные услуги и капитальный ремонт дома, я имею право на получение услуг надлежащего качества, чтобы не причинялся вред моему здоровью и здоровью проживающих со мной членов семьи, а также вред имуществу.</text:p>
      <text:p text:style-name="P2">___________ (указать дату) в квартире произошёл скачок напряжения (ярко вспыхнул (замигал) свет). Затем свет погас, в результате чего холодильник (другие приборы) перестал работать.</text:p>
      <text:p text:style-name="P2">Я сразу же подал(а) заявку в аварийную службу. Через несколько часов пришёл мастер, который устранил неполадки в электрощите на лестничной площадке. Вызов мастера зафиксирован в книге регистрации заявок, там же сделана отметка мастера о проведённых им работах по устранению неполадок.</text:p>
      <text:p text:style-name="P2">Я обратился(ась) в мастерскую по ремонту бытовой техники (указать), где составлено заключение, в котором указано, что в холодильнике произошло ______________. Причина – резкий перепад напряжения. Стоимость ремонта холодильника ____________ рублей.</text:p>
      <text:p text:style-name="P2">Согласно Правилам эксплуатации электроустановок ответственность за техническое состояние, технику безопасности и эксплуатацию находящихся в его ведении электроустановок несёт обслуживающая (энергоснабжающая) жилищная организация.</text:p>
      <text:p text:style-name="P2">На основании ст. 14 Закона РФ «О защите прав потребителей» прошу:</text:p>
      <text:p text:style-name="P2">Возместить стоимость ремонта холодильника (других бытовых приборов) в сумме ______ руб.</text:p>
      <text:p text:style-name="P2">В случае отказа удовлетворить мои требования, я буду вынужден(а) обратиться в суд за защитой своих прав (с требованием возмещения материального ущерба, выплаты неустойки за невыполнение моего требования и возмещения морального вреда).</text:p>
      <text:p text:style-name="P3"> </text:p>
      <text:p text:style-name="P2">Приложение:</text:p>
      <text:p text:style-name="P2">1. копия акта обследования квартиры от __________ ;</text:p>
      <text:p text:style-name="P2">2. копия заключения мастерской о причине поломки холодильника (других бытовых приборов);</text:p>
      <text:p text:style-name="P2">3. копии квитанции на ремонт холодильника (других бытовых приборов).</text:p>
      <text:p text:style-name="P3"> </text:p>
      <text:p text:style-name="P2">Дата ____________                                          Подпись 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3</meta:editing-cycles>
    <meta:generator>OpenOffice/4.1.2$Win32 OpenOffice.org_project/412m3$Build-9782</meta:generator>
    <dc:date>2018-09-04T16:41:47.12</dc:date>
    <meta:document-statistic meta:table-count="1" meta:image-count="0" meta:object-count="0" meta:page-count="2" meta:paragraph-count="22" meta:word-count="265" meta:character-count="2227"/>
    <meta:user-defined meta:name="Info 1"/>
    <meta:user-defined meta:name="Info 2"/>
    <meta:user-defined meta:name="Info 3"/>
    <meta:user-defined meta:name="Info 4"/>
  </office:meta>
</office:document-meta>
</file>