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7" style:family="paragraph" style:parent-style-name="Normal_20__28_Web_29_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Normal_20__28_Web_29_">
      <style:paragraph-properties fo:margin-left="0cm" fo:margin-right="0cm" fo:line-height="150%" fo:text-align="center" style:justify-single-word="false" fo:text-indent="1.27cm" style:auto-text-indent="false"/>
    </style:style>
    <style:style style:name="P9" style:family="paragraph" style:parent-style-name="Normal_20__28_Web_29_">
      <style:paragraph-properties fo:line-height="15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В _____________________</text:span></text:p>
      <text:p text:style-name="P1"><text:span text:style-name="T2">(наименование органа, куда адресуется жалоба)</text:span></text:p>
      <text:p text:style-name="P1"><text:span text:style-name="T2">адрес</text:span></text:p>
      <text:p text:style-name="P2"/>
      <text:p text:style-name="P1"><text:span text:style-name="T2">от <text:s/>_______________(Ф.И.О.)</text:span></text:p>
      <text:p text:style-name="P1"><text:span text:style-name="T2">адрес: _________________</text:span></text:p>
      <text:p text:style-name="P1"><text:span text:style-name="T2">телефон: ______________</text:span></text:p>
      <text:p text:style-name="P2"/>
      <text:p text:style-name="P3"/>
      <text:p text:style-name="P4"/>
      <text:p text:style-name="P9"><text:span text:style-name="T1">Жалоба</text:span></text:p>
      <text:p text:style-name="P9"><text:span text:style-name="T1">на <text:s/>отсутствие холодной воды.</text:span></text:p>
      <text:p text:style-name="P7"><text:span text:style-name="T1">______________________________________ кратко описать, что послужило поводом для подачи жалобы, например: я, Иванов Иван Иванович, являюсь собственником квартиры № 1 в доме № 1 по улице Иванова города Иваново. Наш дом обслуживает УК «Ива». Все коммунальные платежи я вношу своевременно и в полном объеме. Однако со стороны нашей УК происходят постоянные нарушения моих прав потребителя. </text:span></text:p>
      <text:p text:style-name="P7"><text:span text:style-name="T1">Так, у меня в квартире отсутствовала холодная вода в течение трех дней апреля, с 10.04.2018 г. по 12.04.2018 г., пяти дней мая, с 01.05.2018 г. по 05.05.2018 г. Никаких плановых ремонтных работ в указанное время не проводилось. Аварий тоже не было. Предупреждений об отключении холодного водоснабжения никто не делал. Подобные случаи происходили и ранее. До сих пор у меня отсутствует в квартире холодная вода, что доставляет мне большие неудобства.</text:span></text:p>
      <text:p text:style-name="P6"><text:span text:style-name="T2">Согласно постановлению Правительства РФ № 354 от 06.05.2011 г. «О предоставлении коммунальных услуг собственникам и пользователям помещений в многоквартирных домах и жилых домов» подача холодной воды должна производиться непрерывно в течение года. Ее отсутствие допустимо </text:span><text:soft-page-break/><text:span text:style-name="T2">лишь в течение 4 часов подряд или 8 часов суммарно в течение календарного месяца. </text:span></text:p>
      <text:p text:style-name="P7"><text:span text:style-name="T1">Считаю, что <text:s/>отсутствие холодного водоснабжения <text:s/>нарушает мои права потребителя и недопустимо.</text:span></text:p>
      <text:p text:style-name="P7"><text:span text:style-name="T1">На основании вышеизложенного,  </text:span></text:p>
      <text:p text:style-name="P8"><text:span text:style-name="T1">прошу:</text:span></text:p>
      <text:p text:style-name="P7"><text:span text:style-name="T1">провести проверку и возобновить подачу холодного водоснабжения в квартиру № 1 дома № 1 по улице Иванова города Иваново немедленно.</text:span></text:p>
      <text:p text:style-name="P7"><text:span text:style-name="T1">О принятых мерах прошу сообщить письменно в установленный законом срок на следующий адрес: ___________.</text:span></text:p>
      <text:p text:style-name="P7"><text:span text:style-name="T1">В случае отсутствия положительного результата буду вынужден для защиты своих прав и интересов обращаться в иные инстанции (можно указать: в прокуратуру, суд и прочее).</text:span></text:p>
      <text:p text:style-name="P7"><text:span text:style-name="T1">дата</text:span></text:p>
      <text:p text:style-name="P7"><text:span text:style-name="T1">____________ 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18-09-08T15:26:41.75</dc:date>
    <meta:document-statistic meta:table-count="0" meta:image-count="0" meta:object-count="0" meta:page-count="2" meta:paragraph-count="19" meta:word-count="267" meta:character-count="1927"/>
    <meta:user-defined meta:name="Info 1"/>
    <meta:user-defined meta:name="Info 2"/>
    <meta:user-defined meta:name="Info 3"/>
    <meta:user-defined meta:name="Info 4"/>
  </office:meta>
</office:document-meta>
</file>