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0.001cm" fo:margin-right="0cm" fo:text-indent="0cm" style:auto-text-indent="false" style:page-number="auto"/>
    </style:style>
    <style:style style:name="P3" style:family="paragraph" style:parent-style-name="Standard">
      <style:paragraph-properties fo:margin-left="10.001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1.50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курору Ленинского района города Москва</text:p>
      <text:p text:style-name="P3">Иванову И.И.</text:p>
      <text:p text:style-name="P3">От Петрова П.П.</text:p>
      <text:p text:style-name="P3">Адрес: г.Москва, ул.Ворошилова, д.4, кв.4.</text:p>
      <text:p text:style-name="P3">Тел.: +7 999 888 66 55</text:p>
      <text:p text:style-name="P3"/>
      <text:p text:style-name="P1">Заявление</text:p>
      <text:p text:style-name="P1"/>
      <text:p text:style-name="P4">Прошу проверить законность действий сотрудников Жилищной инспекции Ленинского района г. Москва по следующим обстоятельствам.</text:p>
      <text:p text:style-name="P4">Мною в адрес Жилинспекции было направлено заявление о необходимости проверки действий Сидорова С.С., проживающего в кв.7, д.4 по ул. Ворошилова. Данный гражданин значительно увеличил проем входной двери в свою квартиру, сделав двустворчатые двери. При этом стена с западной стороны дома дала трещину длиной около 1 метра. Я, как сосед и жилец многоквартирного дома 1981 года постройки, опасаюсь за безопасность своей жизни и технического состояния своего жилья.</text:p>
      <text:p text:style-name="P4">Об этих обстоятельствах я сообщил в своем заявлении, которое направил в Жилищную инспекцию 01.01.2017г. На сегодняшний день Сидорова С.С. никто из инспекции не проверял, меры по выявлению нарушений с его стороны не принимались.</text:p>
      <text:p text:style-name="P4">Прошу проверить законность деятельности Жилинспекции и провести проверку законности ремонтных работ гр. Сидорова С.С.</text:p>
      <text:p text:style-name="P4">Приложение:</text:p>
      <text:p text:style-name="Standard">- копия заявления в Жилинспекцию,</text:p>
      <text:p text:style-name="Standard">- фотографии входной двери и трещины на стене.</text:p>
      <text:p text:style-name="Standard"/>
      <text:p text:style-name="Standard">01.04.2017г. <text:s text:c="89"/>Петров П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10T17:11:01.13</dc:date>
    <meta:document-statistic meta:table-count="0" meta:image-count="0" meta:object-count="0" meta:page-count="1" meta:paragraph-count="14" meta:word-count="166" meta:character-count="1273"/>
    <meta:user-defined meta:name="Info 1"/>
    <meta:user-defined meta:name="Info 2"/>
    <meta:user-defined meta:name="Info 3"/>
    <meta:user-defined meta:name="Info 4"/>
  </office:meta>
</office:document-meta>
</file>