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.265cm" style:line-height-at-least="0.413cm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left="8.502cm" fo:margin-right="0cm" fo:margin-top="0cm" fo:margin-bottom="0cm" fo:line-height="10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left="8.50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.265cm" fo:margin-bottom="0.265cm" fo:line-height="100%" fo:text-indent="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.265cm" fo:margin-bottom="0.265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265cm" fo:margin-bottom="0.265cm" style:line-height-at-least="0.413cm" fo:text-align="justify" style:justify-single-word="false" fo:text-indent="0.751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Руководителю </text:span></text:p>
      <text:p text:style-name="P3"><text:span text:style-name="T2">от Иванова Ивана Ивановича</text:span></text:p>
      <text:p text:style-name="P3"><text:span text:style-name="T2">г. </text:span><text:span text:style-name="T3">Новосибирск</text:span><text:span text:style-name="T2">, ул. ________________</text:span></text:p>
      <text:p text:style-name="P3"><text:span text:style-name="T2">т. _______________</text:span></text:p>
      <text:p text:style-name="P4"><text:span text:style-name="T2">Претензия</text:span></text:p>
      <text:p text:style-name="P5"><text:span text:style-name="T1">Я, ____________________________________, собственник квартиры №____ проживаю в доме, обслуживаемым Вашей</text:span><text:span text:style-name="T4"> </text:span><text:span text:style-name="T1">организацией. Являясь исполнителем услуг по содержанию общего имущества,   Ваша организация независимо от формы собственности и организационно-</text:span><text:span text:style-name="T4"> </text:span><text:span text:style-name="T1">правовой формы обязана предоставить потребителю услуги, соответствующие</text:span><text:span text:style-name="T4"> </text:span><text:span text:style-name="T1">по качеству обязательным требованиям стандартов, санитарных правил и норм, установленным нормативам и условиям договора, а также информации о</text:span><text:span text:style-name="T4"> </text:span><text:span text:style-name="T1">жилищных услугах. <text:line-break/><text:line-break/>Я свои обязательства по договору исполняю регулярно, плачу за услуги по содержанию общего имущества.</text:span></text:p>
      <text:p text:style-name="P5"><text:span text:style-name="T1">В подъезде №___ нашего дома сломан/неисправен лифт, что выражается в ____________________________________________________________________________. В соответствии с Приложением №2 "Правил и норм технической эксплуатации жилищного фонда", утвержденных Постановлением Госстроя РФ от 27.09.2003 года № 170, неисправности лифта должны исправляться в течение суток с момента поступления заявки.</text:span></text:p>
      <text:p text:style-name="P6"><text:span text:style-name="T1">В связи с выше изложенным, прошу Вас устранить указанное нарушение.</text:span></text:p>
      <text:p text:style-name="P1"><text:span text:style-name="T1">«__»_____________20___г.                                                                                   Иванов И.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2$Win32 OpenOffice.org_project/412m3$Build-9782</meta:generator>
    <dc:date>2018-09-24T17:00:08.30</dc:date>
    <meta:document-statistic meta:table-count="0" meta:image-count="0" meta:object-count="0" meta:page-count="1" meta:paragraph-count="9" meta:word-count="135" meta:character-count="1258"/>
    <meta:user-defined meta:name="Info 1"/>
    <meta:user-defined meta:name="Info 2"/>
    <meta:user-defined meta:name="Info 3"/>
    <meta:user-defined meta:name="Info 4"/>
  </office:meta>
</office:document-meta>
</file>