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transparent">
        <style:background-image/>
      </style:table-properties>
    </style:style>
    <style:style style:name="Таблица1.A" style:family="table-column">
      <style:table-column-properties style:column-width="9.525cm"/>
    </style:style>
    <style:style style:name="Таблица1.B" style:family="table-column">
      <style:table-column-properties style:column-width="7.474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132cm" fo:margin-bottom="0cm" style:line-height-at-least="0.55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cm" style:line-height-at-least="0.556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Heading_20_2">
      <style:paragraph-properties fo:margin-left="0cm" fo:margin-right="0cm" fo:margin-top="0.318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/>
    </style:style>
    <style:style style:name="P6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1" fo:font-size="13.5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556cm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able_20_Contents">
      <style:paragraph-properties fo:margin-left="0cm" fo:margin-right="0cm" fo:margin-top="0.132cm" fo:margin-bottom="0cm" style:line-height-at-least="0.556cm" fo:text-indent="0cm" style:auto-text-indent="false" fo:background-color="transparent" fo:padding="0cm" fo:border="none">
        <style:background-image/>
      </style:paragraph-properties>
      <style:text-properties fo:font-size="10.5pt"/>
    </style:style>
    <style:style style:name="P9" style:family="paragraph" style:parent-style-name="Table_20_Contents">
      <style:paragraph-properties fo:margin-left="0cm" fo:margin-right="0cm" fo:margin-top="0.132cm" fo:margin-bottom="0cm" style:line-height-at-least="0.556cm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Text_20_body" style:list-style-name="L1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ext_20_body" style:list-style-name="L2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.132cm" fo:margin-bottom="0cm" style:line-height-at-least="0.55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132cm" fo:margin-bottom="0cm" style:line-height-at-least="0.556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132cm" fo:margin-bottom="0cm" style:line-height-at-least="0.556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T1" style:family="text">
      <style:text-properties fo:font-size="10.5pt"/>
    </style:style>
    <style:style style:name="T2" style:family="text">
      <style:text-properties fo:font-size="10.5pt" fo:font-weight="bold" fo:background-color="transparen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style:font-name="Arial1" fo:font-size="10.5pt" fo:letter-spacing="normal" fo:font-style="normal" fo:font-weight="bold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Соглашение</text:h>
      <text:h text:style-name="P5" text:outline-level="2">о погашении задолженности по оплате</text:h>
      <text:h text:style-name="P5" text:outline-level="2">коммунальных услуг</text:h>
      <text:p text:style-name="P1">г. ____________________                                                                          «___» _________ 20___года</text:p>
      <text:p text:style-name="P2">Гражданин _______________________________________________________________________</text:p>
      <text:p text:style-name="P3">(фамилия, имя, отчество гражданина)</text:p>
      <text:p text:style-name="P2">паспорт серии _____ № __________ выдан __________________________________________________ _______________________________________________________ «___» _______________  _____ года, проживающий (зарегистрированный) по адресу: _____________________________________________ _______________________________________________________________________________________</text:p>
      <text:p text:style-name="P2">(индекс, населенный пункт, улица, дом, корпус, строение, квартира, домашний и рабочий/мобильный телефон)</text:p>
      <text:p text:style-name="P2">_______________________________________________________________________________________</text:p>
      <text:p text:style-name="P4"><text:span text:style-name="T4">с одной стороны, и ________________________________________________________</text:span><text:span text:style-name="Strong_20_Emphasis"><text:span text:style-name="T6">,</text:span></text:span><text:span text:style-name="T4"> именуемое в дальнейшем «Управляющая организация», в лице директора ___________________________, действующего на основании __________, с другой стороны, заключили настоящее Соглашение о нижеследующем:</text:span></text:p>
      <text:p text:style-name="P4"><text:span text:style-name="T4">1. </text:span><text:span text:style-name="Strong_20_Emphasis"><text:span text:style-name="T6">Гражданин</text:span></text:span><text:span text:style-name="T4"> на основании собственного заявления от «___» _____________ 20__ года (Приложение 1 к настоящему Соглашению) и Акта сверки начисленной и внесенной платы за  коммунальные услуги (Приложение 2 к настоящему Соглашению) принимает на себя обязательства погасить имеющуюся задолженность по оплате коммунальных услуг по лицевому счету №______________________ в размере ___________________ (_________________________________ ____________________________________________________________________) рублей _____ копеек</text:span></text:p>
      <text:p text:style-name="P4"><text:span text:style-name="Strong_20_Emphasis"><text:span text:style-name="Emphasis"><text:span text:style-name="T6">Способ 1</text:span></text:span></text:span><text:span text:style-name="Emphasis"><text:span text:style-name="T5">:</text:span></text:span></text:p>
      <text:list xml:id="list3625715128685075958" text:style-name="L1">
        <text:list-item>
          <text:p text:style-name="P10"><text:span text:style-name="T4">единовременного внесения всей суммы имеющейся задолженности в срок до «___» ____________ 20____ года (</text:span><text:span text:style-name="Emphasis"><text:span text:style-name="T5">не более 6  месяцев с даты заключения настоящего Соглашения</text:span></text:span><text:span text:style-name="T4">) на основании долгового платежного документа (квитанция), сформированного «Управляющей организацией»;</text:span></text:p>
        </text:list-item>
      </text:list>
      <text:p text:style-name="P4"><text:span text:style-name="Strong_20_Emphasis"><text:span text:style-name="Emphasis"><text:span text:style-name="T6">Способ 2</text:span></text:span></text:span><text:span text:style-name="Emphasis"><text:span text:style-name="T5">:</text:span></text:span></text:p>
      <text:list xml:id="list1274124690456201229" text:style-name="L2">
        <text:list-item>
          <text:p text:style-name="P11">погашения суммы задолженности в течение ____________________ месяцев с даты заключения настоящего Соглашения на основании переданных «Управляющей организацией» Гражданину долговых платежных документов (квитанции) путем внесения ежемесячно платежей (рассрочка оплаты долга) в размере _________________ рублей.</text:p>
        </text:list-item>
      </text:list>
      <text:p text:style-name="P2">При этом первый платеж должен быть внесен Гражданином в течение 1 (одного) месяца с даты заключения настоящего Соглашения.</text:p>
      <text:p text:style-name="P3"><text:soft-page-break/>Подписи сторон: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Strong_20_Emphasis"><text:span text:style-name="T2">Гражданин</text:span></text:span></text:p>
            <text:p text:style-name="P7"><text:span text:style-name="Strong_20_Emphasis"><text:span text:style-name="T2">________________________________________</text:span></text:span></text:p>
          </table:table-cell>
          <table:table-cell table:style-name="Таблица1.A1" office:value-type="string">
            <text:p text:style-name="P8">___________________________________</text:p>
            <text:p text:style-name="P8">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Strong_20_Emphasis"><text:span text:style-name="T2">Адрес:</text:span></text:span><text:span text:style-name="T1"> __________________________________</text:span></text:p>
            <text:p text:style-name="P8">________________________________________</text:p>
            <text:p text:style-name="P7"><text:span text:style-name="Strong_20_Emphasis"><text:span text:style-name="T2">Паспорт: </text:span></text:span><text:span text:style-name="T1">серия/номер____________________</text:span></text:p>
            <text:p text:style-name="P8">Кем выдан_______________________________</text:p>
            <text:p text:style-name="P8">________________________________________</text:p>
            <text:p text:style-name="P8">________________________________________</text:p>
            <text:p text:style-name="P8">Дата выдачи_____________________________</text:p>
            <text:p text:style-name="P7"><text:span text:style-name="Strong_20_Emphasis"><text:span text:style-name="T2">Телефон:</text:span></text:span><text:span text:style-name="T1"> _______________________________</text:span></text:p>
            <text:p text:style-name="P9"> </text:p>
            <text:p text:style-name="P8">В соответствии с Федеральным законом от 27.07.2006 г. № 152-ФЗ «О персональных данных» настоящим выражаю свое согласие (несогласие) на обработку (сбор, систематизацию, накопление, хранение, уточнение, изменение, использование, распространение (в том числе передачу), обезличивание, блокирование, уничтожение персональных данных).</text:p>
            <text:p text:style-name="P9"> </text:p>
          </table:table-cell>
          <table:table-cell table:style-name="Таблица1.A1" office:value-type="string">
            <text:p text:style-name="P8">Адрес:</text:p>
            <text:p text:style-name="P8">ИНН</text:p>
            <text:p text:style-name="P8">КПП                            </text:p>
            <text:p text:style-name="P8">БИК</text:p>
            <text:p text:style-name="P8">Р/с</text:p>
            <text:p text:style-name="P8">К/с</text:p>
            <text:p text:style-name="P8">Банк:</text:p>
            <text:p text:style-name="P8">Сайт:</text:p>
          </table:table-cell>
        </table:table-row>
        <table:table-row table:style-name="Таблица1.1">
          <table:table-cell table:style-name="Таблица1.A1" office:value-type="string">
            <text:p text:style-name="P8">____________________ (_________________)</text:p>
          </table:table-cell>
          <table:table-cell table:style-name="Таблица1.A1" office:value-type="string">
            <text:p text:style-name="P8">__________________ ( _________________ 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5</meta:editing-cycles>
    <meta:generator>OpenOffice/4.1.2$Win32 OpenOffice.org_project/412m3$Build-9782</meta:generator>
    <dc:date>2018-09-12T20:15:13.38</dc:date>
    <meta:document-statistic meta:table-count="1" meta:image-count="0" meta:object-count="0" meta:page-count="2" meta:paragraph-count="43" meta:word-count="288" meta:character-count="3283"/>
    <meta:user-defined meta:name="Info 1"/>
    <meta:user-defined meta:name="Info 2"/>
    <meta:user-defined meta:name="Info 3"/>
    <meta:user-defined meta:name="Info 4"/>
  </office:meta>
</office:document-meta>
</file>