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Normal_20__28_Web_29_" style:master-page-name="Standard">
      <style:paragraph-properties fo:margin-top="0cm" fo:margin-bottom="0cm" style:page-number="auto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6pt" style:font-size-asian="16pt" style:font-size-complex="16pt"/>
    </style:style>
    <style:style style:name="P6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normal" style:font-size-asian="16pt" style:font-style-asian="normal" style:font-name-complex="F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уководителю </text:span><text:span text:style-name="Emphasis"><text:span text:style-name="T2">(указывается наименование </text:span></text:span></text:p>
      <text:p text:style-name="P3"><text:span text:style-name="Emphasis"><text:span text:style-name="T2">управляющей организации)</text:span></text:span><text:span text:style-name="T1"><text:line-break/>от </text:span><text:span text:style-name="Emphasis"><text:span text:style-name="T2">(указывается ФИО, адрес проживания, </text:span></text:span></text:p>
      <text:p text:style-name="P3"><text:span text:style-name="Emphasis"><text:span text:style-name="T2">контактный телефон)</text:span></text:span></text:p>
      <text:p text:style-name="P4"/>
      <text:p text:style-name="P6"><text:span text:style-name="T3">ЗАЯВЛЕНИЕ</text:span></text:p>
      <text:p text:style-name="P5"/>
      <text:p text:style-name="P3"><text:span text:style-name="T1">Прошу Вас, в соответствии с Жилищным кодексом РФ, Правилами предоставления коммунальных услуг гражданам (утв. постановлением Правительства РФ от 23.05.2006 г. №307) произвести перерасчет платежей за коммунальные услуги, в связи с моим отсутствием в жилом помещении </text:span><text:span text:style-name="Emphasis"><text:span text:style-name="T2">(указывается период отсутствия).</text:span></text:span></text:p>
      <text:p text:style-name="P3"><text:bookmark text:name="_GoBack"/><text:span text:style-name="T1">В случае невозможности направления представителя для составления акта, прошу направить в мой адрес мотивированный письменный отказ.</text:span></text:p>
      <text:p text:style-name="P3"><text:span text:style-name="T1">Приложения: список копий документов, подтверждающих отсутствие в указанный период</text:span><text:span text:style-name="Emphasis"><text:span text:style-name="T2">).</text:span></text:span></text:p>
      <text:p text:style-name="P3"><text:span text:style-name="T1">Дата________________________</text:span></text:p>
      <text:p text:style-name="P3"><text:span text:style-name="T1">Подпись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9-16T13:33:07.32</dc:date>
    <meta:document-statistic meta:table-count="0" meta:image-count="0" meta:object-count="0" meta:page-count="1" meta:paragraph-count="9" meta:word-count="78" meta:character-count="698"/>
    <meta:user-defined meta:name="Info 1"/>
    <meta:user-defined meta:name="Info 2"/>
    <meta:user-defined meta:name="Info 3"/>
    <meta:user-defined meta:name="Info 4"/>
  </office:meta>
</office:document-meta>
</file>