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2cm" fo:margin-bottom="0cm" style:line-height-at-least="0.55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132cm" fo:margin-bottom="0cm" style:line-height-at-least="0.55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style:line-height-at-least="0.55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5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0.5pt" fo:letter-spacing="normal" fo:font-style="normal" fo:font-weight="normal" fo:background-color="transparent"/>
    </style:style>
    <style:style style:name="P6" style:family="paragraph" style:parent-style-name="Text_20_body">
      <style:paragraph-properties fo:margin-left="7.488cm" fo:margin-right="0cm" fo:margin-top="0cm" fo:margin-bottom="0cm" style:line-height-at-least="0.55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7" style:family="paragraph" style:parent-style-name="Text_20_body">
      <style:paragraph-properties fo:margin-left="7.488cm" fo:margin-right="0cm" fo:margin-top="0.132cm" fo:margin-bottom="0cm" style:line-height-at-least="0.55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8" style:family="paragraph" style:parent-style-name="Heading_20_2">
      <style:paragraph-properties fo:text-align="center" style:justify-single-word="false"/>
      <style:text-properties fo:font-variant="normal" fo:text-transform="none" fo:color="#000000" style:font-name="Arial1" fo:font-size="13.5pt" fo:letter-spacing="normal" fo:font-style="normal" fo:font-weight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3.5pt" fo:letter-spacing="normal" fo:font-style="normal" fo:font-weight="bold"/>
    </style:style>
    <style:style style:name="T1" style:family="text">
      <style:text-properties fo:background-color="transparent"/>
    </style:style>
    <style:style style:name="T2" style:family="text">
      <style:text-properties style:font-name="Arial1" fo:font-size="10.5pt" fo:font-style="normal" fo:font-weight="normal"/>
    </style:style>
    <style:style style:name="T3" style:family="text">
      <style:text-properties style:font-name="Arial1" fo:font-size="10.5pt" fo:font-style="normal" fo:font-weight="normal" fo:background-color="transparent"/>
    </style:style>
    <style:style style:name="T4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5" style:family="text">
      <style:text-properties fo:font-variant="normal" fo:text-transform="none" fo:color="#000000" style:font-name="Arial1" fo:font-size="10.5pt" fo:letter-spacing="normal" fo:font-style="normal" fo:font-weight="normal" fo:background-color="transparent"/>
    </style:style>
    <style:style style:name="T6" style:family="text"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bold" fo:background-color="transparent"/>
    </style:style>
    <style:style style:name="T7" style:family="text">
      <style:text-properties fo:font-variant="normal" fo:text-transform="none" fo:color="#000000" style:font-name="Arial1" fo:font-size="10.5pt" fo:letter-spacing="normal" fo:font-style="normal" fo:font-weight="bold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Emphasis"><text:span text:style-name="T7">Директору Управляющей организации</text:span></text:span></text:p>
      <text:p text:style-name="P6"><text:span text:style-name="Emphasis"><text:span text:style-name="T7">_________________________________________</text:span></text:span></text:p>
      <text:p text:style-name="P7">         <text:span text:style-name="T2">от ______________________________________         ______________________________________ проживающего (-ей) по адресу:</text:span></text:p>
      <text:p text:style-name="P7">         <text:span text:style-name="T2">______________________________________         ______________________________________</text:span></text:p>
      <text:p text:style-name="P7">         <text:span text:style-name="T2">______________________________________</text:span></text:p>
      <text:p text:style-name="P7">         <text:span text:style-name="T2">телефон _____________________________________</text:span></text:p>
      <text:p text:style-name="P9"/>
      <text:h text:style-name="P8" text:outline-level="2"/>
      <text:h text:style-name="P8" text:outline-level="2">ЗАЯВЛЕНИЕ</text:h>
      <text:p text:style-name="P3"><text:span text:style-name="T4">Прошу предоставить </text:span><text:span text:style-name="Strong_20_Emphasis"><text:span text:style-name="T6">отсрочку/или рассрочку</text:span></text:span><text:span text:style-name="T4"> </text:span><text:span text:style-name="T4">по погашению</text:span></text:p>
      <text:p text:style-name="P4">                                      <text:span text:style-name="T1">            </text:span><text:span text:style-name="T3">(не нужное зачеркнуть)</text:span></text:p>
      <text:p text:style-name="P1">задолженности в размере ________________ рублей  (_____________________</text:p>
      <text:p text:style-name="P4">                                               <text:span text:style-name="T1"> </text:span><text:span text:style-name="T3">(сумма цифрами)                            (указать сумму         </text:span></text:p>
      <text:p text:style-name="P1">____________________________________________________________________</text:p>
      <text:p text:style-name="P5">прописью)</text:p>
      <text:p text:style-name="P1">_________________________________) рублей сроком на __________ месяцев.</text:p>
      <text:p text:style-name="P2"> </text:p>
      <text:p text:style-name="P2"> </text:p>
      <text:p text:style-name="P1">______________                                                         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5S</meta:editing-duration>
    <meta:editing-cycles>3</meta:editing-cycles>
    <meta:generator>OpenOffice/4.1.2$Win32 OpenOffice.org_project/412m3$Build-9782</meta:generator>
    <dc:date>2018-09-12T20:12:41.62</dc:date>
    <meta:document-statistic meta:table-count="0" meta:image-count="0" meta:object-count="0" meta:page-count="1" meta:paragraph-count="17" meta:word-count="46" meta:character-count="960"/>
    <meta:user-defined meta:name="Info 1"/>
    <meta:user-defined meta:name="Info 2"/>
    <meta:user-defined meta:name="Info 3"/>
    <meta:user-defined meta:name="Info 4"/>
  </office:meta>
</office:document-meta>
</file>