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ОБРАЗЕЦ АКТА ОБ ОТКЛЮЧЕНИИ ЭЛЕКТРОЭНЕРГИИ (акт об полном или частичном введении ограничения поставок электрической энергии).</text:span></text:p>
      <text:p text:style-name="P1"/>
      <text:p text:style-name="Standard"><text:span text:style-name="T1">Дата, место составления</text:span></text:p>
      <text:p text:style-name="P1"/>
      <text:p text:style-name="Standard"><text:span text:style-name="T1">Акт составлен в присутствии представителей потребителя__________________________________(ФИО), представителей электросетевой компании (гарантирующего поставщика)_______________________________.</text:span></text:p>
      <text:p text:style-name="P1"/>
      <text:p text:style-name="Standard"><text:span text:style-name="T1">Настоящий акт подтверждает, что с ___ч________201 г. было произведено полное (частичное) ограничение поставок электроэнергии, выполненное путем ______________ (указать способ) по адресу потребителя______.</text:span></text:p>
      <text:p text:style-name="P1"/>
      <text:p text:style-name="Standard"><text:span text:style-name="T1">Показания приборов учета на момент введения ограничения следующие______________ (номер электросчетчика).</text:span></text:p>
      <text:p text:style-name="P1"/>
      <text:p text:style-name="Standard"><text:span text:style-name="T1">Подписи сторон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10-17T19:48:09.63</dc:date>
    <meta:document-statistic meta:table-count="0" meta:image-count="0" meta:object-count="0" meta:page-count="1" meta:paragraph-count="6" meta:word-count="63" meta:character-count="663"/>
    <meta:user-defined meta:name="Info 1"/>
    <meta:user-defined meta:name="Info 2"/>
    <meta:user-defined meta:name="Info 3"/>
    <meta:user-defined meta:name="Info 4"/>
  </office:meta>
</office:document-meta>
</file>