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F Sero Pro" svg:font-family="'FF Sero Pro', Arial, Tahom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7cm" fo:orphans="2" fo:widows="2" fo:text-indent="0cm" style:auto-text-indent="false"/>
      <style:text-properties fo:font-variant="normal" fo:text-transform="none" fo:color="#262626" style:text-line-through-style="none" style:font-name="FF Sero Pro" fo:font-size="12pt" fo:letter-spacing="normal" fo:font-style="normal" style:text-underline-style="none" fo:font-weight="normal" style:text-blinking="false"/>
    </style:style>
    <style:style style:name="P2" style:family="paragraph" style:parent-style-name="Text_20_body">
      <style:paragraph-properties fo:margin-left="0cm" fo:margin-right="0cm" fo:margin-top="0cm" fo:margin-bottom="0.37cm" fo:text-align="end" style:justify-single-word="false" fo:orphans="2" fo:widows="2" fo:text-indent="0cm" style:auto-text-indent="false"/>
      <style:text-properties fo:font-variant="normal" fo:text-transform="none" fo:color="#262626" style:text-line-through-style="none" style:font-name="FF Sero Pro" fo:font-size="12pt" fo:letter-spacing="normal" fo:font-style="normal" style:text-underline-style="none" fo:font-weight="normal" style:text-blinking="false"/>
    </style:style>
    <style:style style:name="P3" style:family="paragraph" style:parent-style-name="Text_20_body">
      <style:paragraph-properties fo:margin-left="0cm" fo:margin-right="0cm" fo:margin-top="0cm" fo:margin-bottom="0.37cm" fo:text-align="center" style:justify-single-word="false" fo:orphans="2" fo:widows="2" fo:text-indent="0cm" style:auto-text-indent="false"/>
      <style:text-properties fo:font-variant="normal" fo:text-transform="none" fo:color="#262626" style:text-line-through-style="none" style:font-name="FF Sero Pro" fo:font-size="12pt" fo:letter-spacing="normal" fo:font-style="normal" style:text-underline-style="none" fo:font-weight="normal" style:text-blinking="false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5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62626" style:text-line-through-style="none" style:font-name="FF Sero Pro" fo:font-size="12pt" fo:letter-spacing="normal" fo:font-style="normal" style:text-underline-style="none" fo:font-weight="normal" style:text-blinking="false"/>
    </style:style>
    <style:style style:name="P6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62626" style:text-line-through-style="none" style:font-name="FF Sero Pro" fo:font-size="12pt" fo:letter-spacing="normal" fo:font-style="normal" style:text-underline-style="none" fo:font-weight="normal" style:text-blinking="false"/>
    </style:style>
    <style:style style:name="T1" style:family="text">
      <style:text-properties fo:font-variant="normal" fo:text-transform="none" fo:color="#262626" style:text-line-through-style="none" style:font-name="FF Sero Pro" fo:font-size="12pt" fo:letter-spacing="normal" fo:font-style="normal" style:text-underline-style="none" fo:font-weight="bold" style:text-blinking="false"/>
    </style:style>
    <style:style style:name="T2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">Образец</text:span></text:span></text:p>
      <text:p text:style-name="P2">Руководителю Сбербанка Герману Грефу</text:p>
      <text:p text:style-name="P2">от Иванова Ивана Ивановича</text:p>
      <text:p text:style-name="P2">(паспортные данные),</text:p>
      <text:p text:style-name="P2">проживающего в г. Москве по улице Ленина (адрес),</text:p>
      <text:p text:style-name="P2">телефон 8 (800) 123-456-789</text:p>
      <text:p text:style-name="P3">Письмо о невозможности платить кредит</text:p>
      <text:p text:style-name="P1">12 мая 2014 года я оформил в отделении Сбербанка №1, расположенном по ____ (адрес), потребительский кредит на сумму ____ рублей (номер договора) на срок __ лет с ежемесячной выплатой в размере ____ рублей. В настоящий момент я нахожусь в затруднительном финансовом положении по следующим причинам:</text:p>
      <text:list xml:id="list6678329708219884007" text:style-name="L1">
        <text:list-item>
          <text:p text:style-name="P5">получение инвалидности 1 степени;</text:p>
        </text:list-item>
        <text:list-item>
          <text:p text:style-name="P5">увольнение с работы по причине утраты трудоспособности;</text:p>
        </text:list-item>
        <text:list-item>
          <text:p text:style-name="P5">устройство на работу с меньшей оплатой труда;</text:p>
        </text:list-item>
        <text:list-item>
          <text:p text:style-name="P5">рождение ребенка и уход жены в декретный отпуск.</text:p>
        </text:list-item>
      </text:list>
      <text:p text:style-name="P1">В связи с этим размер моего ежемесячного дохода сократился с ____ рублей до ____ рублей, и выплаты по кредиту для меня затруднительны.</text:p>
      <text:p text:style-name="P1">В связи с невозможностью получения дополнительного дохода и ростом расходов прошу вас рассмотреть возможность произведения реструктуризации с целью уменьшения ежемесячных платежей до _____ рублей или предоставления мне отсрочки по выплате на ___ месяцев.</text:p>
      <text:p text:style-name="P1">При принятии положительного решения обязуюсь производить выплаты без задержки.</text:p>
      <text:p text:style-name="P1">До сегодняшнего дня мной не допущено ни одной просрочк<text:span text:style-name="T2">и</text:span>, что подтверждается приложенными квитанциями.</text:p>
      <text:p text:style-name="P1">Список документов:</text:p>
      <text:list xml:id="list4207523766676859459" text:style-name="L2">
        <text:list-item>
          <text:p text:style-name="P6">Справка об инвалидности.</text:p>
        </text:list-item>
        <text:list-item>
          <text:p text:style-name="P6">Копия приказа о сокращении.</text:p>
        </text:list-item>
        <text:list-item>
          <text:p text:style-name="P6">Копия трудового договора с указанием оклада.</text:p>
        </text:list-item>
        <text:list-item>
          <text:p text:style-name="P6">Свидетельство о рождении ребенка.</text:p>
        </text:list-item>
        <text:list-item>
          <text:p text:style-name="P6">Копия приказа о предоставлении супруге декретного отпуска.</text:p>
        </text:list-item>
        <text:list-item>
          <text:p text:style-name="P6">Копии квитанций о своевременном погашении кредита за последний год.</text:p>
        </text:list-item>
      </text:list>
      <text:p text:style-name="P2">Дата, подпись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F Sero Pro" svg:font-family="'FF Sero Pro', Arial, Tahom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2S</meta:editing-duration>
    <meta:editing-cycles>3</meta:editing-cycles>
    <meta:generator>OpenOffice/4.1.2$Win32 OpenOffice.org_project/412m3$Build-9782</meta:generator>
    <dc:date>2019-01-10T16:55:08.01</dc:date>
    <meta:document-statistic meta:table-count="0" meta:image-count="0" meta:object-count="0" meta:page-count="1" meta:paragraph-count="24" meta:word-count="223" meta:character-count="1542"/>
    <meta:user-defined meta:name="Info 1"/>
    <meta:user-defined meta:name="Info 2"/>
    <meta:user-defined meta:name="Info 3"/>
    <meta:user-defined meta:name="Info 4"/>
  </office:meta>
</office:document-meta>
</file>