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text-align="end" style:justify-single-word="false"/>
    </style:style>
    <style:style style:name="P2" style:family="paragraph" style:parent-style-name="Normal_20__28_Web_29_">
      <style:paragraph-properties fo:text-align="justify" style:justify-single-word="false"/>
    </style:style>
    <style:style style:name="P3" style:family="paragraph" style:parent-style-name="Normal_20__28_Web_29_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__________________________________________</text:p>
      <text:p text:style-name="P1">(наименование банка)</text:p>
      <text:p text:style-name="P1"> </text:p>
      <text:p text:style-name="P1">__________________________________________</text:p>
      <text:p text:style-name="P1">(адрес)</text:p>
      <text:p text:style-name="P1">От _______________________________________</text:p>
      <text:p text:style-name="P1">(Ф.И.О.)</text:p>
      <text:p text:style-name="P1">Адрес: ____________________________________</text:p>
      <text:p text:style-name="P1">______________________________ тел __________</text:p>
      <text:p text:style-name="P2"> </text:p>
      <text:p text:style-name="P2"> </text:p>
      <text:p text:style-name="P3">ЗАЯВЛЕНИЕ</text:p>
      <text:p text:style-name="P2"> </text:p>
      <text:p text:style-name="P2">Между мной, _______________________________________(Ф.И.О.) <text:span text:style-name="Emphasis">(далее – Заемщик)</text:span> и ____________________________ <text:span text:style-name="Emphasis">(далее – Банк)</text:span> заключён кредитный договор № _________от ______________ на сумму ____________________ (_______________________________) со сроком возврата до ___________________, с условием уплаты процентов в размере _____________ годовых (далее – договор).</text:p>
      <text:p text:style-name="P2">Считаю, что банк, предоставляя мне финансовые услуги, нарушает требования законодательства:</text:p>
      <text:p text:style-name="P2">В заключенном договоре содержится условие, которое ущемляет установленные законом потребительские права. Согласно п. ______ договора, предоставление кредита обусловлено услугами страхования жизни и здоровья заемщика. Данное условие договора свидетельствует о нарушении пункта 2 статьи 16 Закона РФ от 07.02.1992 № 2300-1 «О защите прав потребителей», в соответствии с которым запрещается обуславливать приобретение одних товаров (работ, услуг) обязательным приобретением иных товаров (работ, услуг).</text:p>
      <text:p text:style-name="P2">Страхование является самостоятельной услугой по отношению к кредитованию граждан (главы 42, 48 Гражданского кодекса Российской Федерации). Возможность заключения (исполнения) кредитного договора не поставлена законодательством в зависимость от факта заключения договора страхования жизни и здоровья заемщика. Заключение договора страхования является правом, а не обязанностью гражданина, поскольку законом не предусмотрено обязательное оформления данного вида страхования (п.3 ст. 927, ст.935 ГК РФ).</text:p>
      <text:p text:style-name="P2">Считаю, что условие договора, обуславливающее предоставление кредита оказанием услуг по страхованию жизни и здоровья заемщика, ущемляет установленные законом потребительские права и является недействительным. Для восстановления ущемленных договором потребительских прав, считаю необходимым применить последствия  недействительности данных условии (части сделки).</text:p>
      <text:p text:style-name="P2"> </text:p>
      <text:p text:style-name="P2"><text:soft-page-break/>На основании вышеизложенного и руководствуясь ст. 16 Закона РФ «О защите прав потребителей», ст.ст. 167, 168, 180, 421, 422, 919, 927 ГК РФ,</text:p>
      <text:p text:style-name="P2"> </text:p>
      <text:p text:style-name="P2">ТРЕБУЮ:</text:p>
      <text:p text:style-name="P2">1. Возместить убытки, причиненные мне по договору № __________ от ________________ в размере уплаченной мной суммы за страхование жизни и здоровья заемщика по указанному кредитному договору в размере _________ руб. (____________________________) в течение 10 дней.</text:p>
      <text:p text:style-name="P2">2. При нарушении десятидневного срока удовлетворения настоящего требования, дополнительно прошу уплатить за каждый день просрочки неустойку (пеню) в размере трех процентов от суммы убытков в соответствии с п.3 ст. 31 Закона РФ «О защите прав потребителей».</text:p>
      <text:p text:style-name="P2">Ответ прошу направить в письменном виде по адресу __________________________________ ____________________________.</text:p>
      <text:p text:style-name="P2">В случае неисполнения вышеназванного требования в добровольном порядке, оставляю за собой право:</text:p>
      <text:p text:style-name="P2">- обратиться в Роспотребнадзор с целью привлечения Банка к административной ответственности за нарушения законодательства в сфере  защиты прав потребителей;</text:p>
      <text:p text:style-name="P2">- обратиться в суд с предъявлением дополнительных требований о возмещении ущерба, о компенсации морального вреда, судебных расходов, а также взыскании штрафа за несоблюдение в добровольном порядке удовлетворения требований потребителя (основание п.6 ст. 13 Закона РФ «О защите прав потребителей»).</text:p>
      <text:p text:style-name="P2"> </text:p>
      <text:p text:style-name="P2"> </text:p>
      <text:p text:style-name="P2">Ф.И.О._______________                                      «____» __________20___г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language-asian="ru" style:country-asian="RU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19-01-09T17:19:19.72</dc:date>
    <meta:document-statistic meta:table-count="0" meta:image-count="0" meta:object-count="0" meta:page-count="2" meta:paragraph-count="31" meta:word-count="397" meta:character-count="3496"/>
    <meta:user-defined meta:name="Info 1"/>
    <meta:user-defined meta:name="Info 2"/>
    <meta:user-defined meta:name="Info 3"/>
    <meta:user-defined meta:name="Info 4"/>
  </office:meta>
</office:document-meta>
</file>