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mbria" fo:font-size="12pt" style:font-size-asian="12pt" style:font-name-complex="Calibri" style:font-size-complex="12pt"/>
    </style:style>
    <style:style style:name="P2" style:family="paragraph" style:parent-style-name="Standard">
      <style:paragraph-properties fo:margin-left="0.265cm" fo:margin-right="0.265cm" fo:margin-top="0.318cm" fo:margin-bottom="0cm" fo:line-height="100%" fo:text-align="end" style:justify-single-word="false" fo:text-indent="1.251cm" style:auto-text-indent="false"/>
    </style:style>
    <style:style style:name="P3" style:family="paragraph" style:parent-style-name="Standard">
      <style:paragraph-properties fo:margin-left="0.265cm" fo:margin-right="0.265cm" fo:margin-top="0.318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.265cm" fo:margin-right="0.265cm" fo:margin-top="0.318cm" fo:margin-bottom="0cm" fo:line-height="100%" fo:text-align="justify" style:justify-single-word="false" fo:text-indent="1.251cm" style:auto-text-indent="false"/>
      <style:text-properties style:font-name="Cambria" fo:font-size="12pt" style:font-size-asian="12pt" style:font-name-complex="Calibri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Cambria" fo:font-size="12pt" style:font-size-asian="12pt" style:font-name-complex="Arial1" style:font-size-complex="12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Cambria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Cambria" fo:font-size="12pt" style:font-size-asian="12pt" style:font-name-complex="Arial1" style:font-size-complex="12pt"/>
    </style:style>
    <style:style style:name="T3" style:family="text">
      <style:text-properties fo:color="#696969" style:font-name="Cambria" fo:font-size="12pt" fo:background-color="#ffffff" style:font-size-asian="12pt" style:font-name-complex="Verdana" style:font-size-complex="12pt"/>
    </style:style>
    <style:style style:name="T4" style:family="text">
      <style:text-properties fo:color="#696969" style:font-name="Cambria" fo:font-size="12pt" fo:font-weight="bold" fo:background-color="#ffffff" style:font-size-asian="12pt" style:font-weight-asian="bold" style:font-name-complex="Verdana" style:font-size-complex="12pt"/>
    </style:style>
    <style:style style:name="T5" style:family="text">
      <style:text-properties fo:color="#696969" style:font-name="Cambria" fo:font-size="12pt" fo:language="en" fo:country="US" fo:background-color="#ffffff" style:font-size-asian="12pt" style:font-name-complex="Verdan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ОБРАЗЕЦ</text:span><text:span text:style-name="T2"> </text:span><text:span text:style-name="T1">БЛАНКА ОТКАЗА</text:span></text:p>
      <text:p text:style-name="P2"><text:span text:style-name="T3">В: __________________________________________<text:line-break/>(наименование банка)<text:line-break/>__________________________________________<text:line-break/>(адрес банка)<text:line-break/>От: _______________________________________<text:line-break/>(Ф.И.О.)<text:line-break/>__________________________________________<text:line-break/>(паспортные данные)<text:line-break/>__________________________________________<text:line-break/>(тел., E-mail)</text:span></text:p>
      <text:p text:style-name="P2"><text:span text:style-name="T3">Заявление<text:line-break/>о возврате </text:span><text:span text:style-name="T4">страховой</text:span><text:span text:style-name="T3"> премии по договору № ______от______________</text:span></text:p>
      <text:p text:style-name="P2"><text:span text:style-name="T5"> </text:span></text:p>
      <text:p text:style-name="P3"><text:span text:style-name="T3">"______" __________20 _____года, между мной и банком "______________", был заключен кредитный договор №______________________________.<text:line-break/>"______" __________20 _____года с моего счета №__________________________ списали страховую премию по договору страхования с ООО СК «ВТБ Страхование» <text:s/>№____________________ , от "______" __________20 _____года, который был мне навязан. Срок действия договора страхования _____________________. Согласно пункту 2 статьи 935 ГК РФ, обязанность страховать свою жизнь или здоровье не может быть возложена на гражданина по закону.</text:span><text:span text:style-name="T5"> </text:span><text:span text:style-name="T3"><text:line-break/>Прошу считать договор страхования между мной и ООО СК «ВТБ Страхование» №_____________________ недействительным и вернуть списанную в безакцептном порядке сумму на мой счет. В противном случае, оставляю за собой право обратиться в суд.</text:span></text:p>
      <text:p text:style-name="P4"/>
      <text:p text:style-name="P3"><text:span text:style-name="T3">Дата___________________________ </text:span><text:span text:style-name="T5">            <text:s/>             __________________________</text:span><text:span text:style-name="T3">Подпись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12-22T13:25:51.25</dc:date>
    <meta:document-statistic meta:table-count="0" meta:image-count="0" meta:object-count="0" meta:page-count="1" meta:paragraph-count="6" meta:word-count="130" meta:character-count="1281"/>
    <meta:user-defined meta:name="Info 1"/>
    <meta:user-defined meta:name="Info 2"/>
    <meta:user-defined meta:name="Info 3"/>
    <meta:user-defined meta:name="Info 4"/>
  </office:meta>
</office:document-meta>
</file>