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.176cm" fo:margin-bottom="0.176cm" fo:text-align="justify" style:justify-single-word="false"/>
    </style:style>
    <style:style style:name="P2" style:family="paragraph" style:parent-style-name="Обычный_20__28_веб_29_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 style:master-page-name="Standard">
      <style:paragraph-properties fo:margin-left="9.502cm" fo:margin-right="0cm" fo:text-indent="0cm" style:auto-text-indent="false" style:page-number="auto"/>
    </style:style>
    <style:style style:name="P5" style:family="paragraph" style:parent-style-name="Обычный_20__28_веб_29_">
      <style:paragraph-properties fo:margin-left="9.502cm" fo:margin-right="0cm" fo:text-indent="0cm" style:auto-text-indent="false"/>
    </style:style>
    <style:style style:name="P6" style:family="paragraph" style:parent-style-name="Обычный_20__28_веб_29_">
      <style:paragraph-properties fo:margin-left="9.502cm" fo:margin-right="0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Руководителю ОАО «Банк-Банк»</text:span></text:p>
      <text:p text:style-name="P6">Иванову Ивану Ивановичу</text:p>
      <text:p text:style-name="P6">Петрова Петра Петровича</text:p>
      <text:p text:style-name="P5"><text:span text:style-name="T2">111111, город Москва, улица Московская, дом 1, квартира 1</text:span></text:p>
      <text:p text:style-name="P6">тел: 8-900-000-00-00 </text:p>
      <text:p text:style-name="P7">ПРЕТЕНЗИЯ</text:p>
      <text:p text:style-name="P7">о незаконном списании денежной суммы</text:p>
      <text:p text:style-name="P7"/>
      <text:p text:style-name="P8"><text:span text:style-name="T1">01 августа 2015 года я внес обязательный ежемесячный платеж по кредитному договору № 01/01 от 01 ноября 2010 года в размере 5000 р. (пяти тысяч рублей 00 копеек) в кассу отделения вашего банка, расположенного по адресу: город Москва, улица Московская, дом 2.</text:span></text:p>
      <text:p text:style-name="P9"><text:span text:style-name="T1">01 сентября 2015 года я пришел в указанное выше отделение для внесения очередного платежа по тому же кредитному договору, а сотрудник банка сказал, что я не оплатил кредит в прошлом месяце, поэтому в настоящее время должен внести не только двойной платеж (за август и сентябрь), но и пеню, равную 10000 р. (десяти тысячам рублей 00 копеек).</text:span></text:p>
      <text:p text:style-name="P9"><text:span text:style-name="T1">Я предъявил документ, подтверждающий оплату за февраль, но сотрудник пояснил мне, что я все равно должен заплатить названную им сумму. Он же передаст в головной офис мои документы, и если платеж действительно был, то его направят в счет погашения основной суммы долга.</text:span></text:p>
      <text:p text:style-name="P9"><text:span text:style-name="T1">Данные действия считаю нарушением условий заключенного между нами договора, в связи с чем, прошу произвести перерасчет начисленных мне к оплате сумм и исключить необоснованно начисленные пени. Ответ прошу направить по адресу: г. Москва, улица Московская, дом 1, квартира 1. О принятом решении прошу сообщить также по телефону 8-900-000-00-00.</text:span></text:p>
      <text:p text:style-name="P2">01 августа 2015 года</text:p>
      <text:p text:style-name="P3"><text:span text:style-name="T1">Подпись: ___</text:span><text:span text:style-name="T3">петров</text:span><text:span text:style-name="T1">____ (Петров П.П.)</text:span></text:p>
      <text:p text:style-name="P2">Приложения:</text:p>
      <text:list xml:id="list2156629711319733803" text:style-name="WW8Num1">
        <text:list-header>
          <text:p text:style-name="P1"><text:span text:style-name="T1">Копия приходного кассового ордера № __________________________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fo:color="#000000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3</meta:editing-cycles>
    <meta:generator>OpenOffice/4.1.2$Win32 OpenOffice.org_project/412m3$Build-9782</meta:generator>
    <dc:date>2019-05-30T16:55:13.67</dc:date>
    <meta:document-statistic meta:table-count="0" meta:image-count="0" meta:object-count="0" meta:page-count="1" meta:paragraph-count="15" meta:word-count="230" meta:character-count="1537"/>
    <meta:user-defined meta:name="Info 1"/>
    <meta:user-defined meta:name="Info 2"/>
    <meta:user-defined meta:name="Info 3"/>
    <meta:user-defined meta:name="Info 4"/>
  </office:meta>
</office:document-meta>
</file>