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Tahoma" fo:font-size="10.5pt" fo:font-style="normal" fo:font-weight="normal"/>
    </style:style>
    <style:style style:name="T2" style:family="text">
      <style:text-properties fo:font-variant="normal" fo:text-transform="none" fo:color="#000000" style:font-name="Tahoma" fo:font-size="10pt" fo:letter-spacing="normal" fo:font-style="normal" fo:font-weight="bold"/>
    </style:style>
    <style:style style:name="T3" style:family="text">
      <style:text-properties fo:font-variant="normal" fo:text-transform="none" fo:color="#000000" style:font-name="Tahoma" fo:font-size="10pt" fo:letter-spacing="normal" fo:language="ru" fo:country="RU" fo:font-style="normal" fo:font-weight="bold"/>
    </style:style>
    <style:style style:name="T4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5" style:family="text">
      <style:text-properties fo:font-variant="normal" fo:text-transform="none" fo:color="#000000" style:text-line-through-style="none" style:font-name="Tahoma" fo:font-size="10.5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уководителю авиакомпании</text:p>
      <text:p text:style-name="P3">(в соответствии с названием в билете)</text:p>
      <text:p text:style-name="P3">от Иванова Петра Васильевича</text:p>
      <text:p text:style-name="P3">Паспорт серии __ № ___, выданный _),</text:p>
      <text:p text:style-name="P3">проживающего по адресу:</text:p>
      <text:p text:style-name="P3">(указать точный адрес проживания)</text:p>
      <text:p text:style-name="P3"/>
      <text:p text:style-name="P7"><text:span text:style-name="Strong_20_Emphasis"><text:span text:style-name="T3">Жалоба/Претензия</text:span></text:span></text:p>
      <text:p text:style-name="P7"><text:span text:style-name="Strong_20_Emphasis"><text:span text:style-name="T3"/></text:span></text:p>
      <text:p text:style-name="P2">Я, Иванов Петр Васильевич, заключил с Вашей авиакомпанией договор о воздушной перевозке, это подтверждается билетом (в т.ч. электронным) серии___ номер_____, на рейс ________ по маршруту  _______________ с датой вылета ________________.</text:p>
      <text:p text:style-name="P2">Тем не менее, до настоящего времени ваша авиакомпания свои обязательства по перевозке меня как пассажира из (укажите пункт отправления и пункт назначения) не выполнила или задержала, таким образом, ваша компания нарушила положения п. 1 ст. 103 Воздушного кодекса Российской Федерации.</text:p>
      <text:p text:style-name="P2">Если учитывать фактический период задержки (указать в часах и минутах), авиакомпания в нарушение соответствующих требований п.92 Федеральных авиационных правил «Общие правила воздушных перевозок пассажиров, багажа, грузов и требования к обслуживанию пассажиров, грузоотправителей, грузополучателей», утвержденных приказом Минтранса России от 28 июня 2007 г. № 82 (далее – ФАП), не обеспечила доведение до пассажиров рейса информации о задержке или отмене рейса и о причинах задержки/отмены рейса (данная информация должна доводиться визуальным и/или акустическим способом).</text:p>
      <text:p text:style-name="P2">Кроме того, в нарушение требований п. 99 ФАП мне не было обеспечено бесплатное предоставление услуг, оказание которых для перевозчика в названных условиях (ввиду задержки/отмены рейса) является соответствующей обязанностью (далее указывается виды неоказанных услуг в зависимости от фактических обстоятельств):</text:p>
      <text:p text:style-name="P2">предоставление комнат матери и ребенка пассажиру с ребенком в возрасте до семи лет;</text:p>
      <text:p text:style-name="P2">два телефонных звонка или два сообщения по электронной почте при ожидании отправления рейса более двух часов;</text:p>
      <text:p text:style-name="P2">обеспечение прохладительными напитками при ожидании отправления рейса более двух часов;</text:p>
      <text:p text:style-name="P2">обеспечение горячим питанием при ожидании отправления рейса более четырех часов и далее каждые шесть часов - в дневное время и каждые восемь часов - в ночное время;</text:p>
      <text:p text:style-name="P2">размещение в гостинице при ожидании вылета рейса более восьми часов - в дневное время и более шести часов - в ночное время;</text:p>
      <text:p text:style-name="P2">доставка транспортом от аэропорта до гостиницы и обратно в тех случаях, когда гостиница предоставляется без взимания дополнительной платы;</text:p>
      <text:p text:style-name="P2">организация хранения багажа).</text:p>
      <text:p text:style-name="P2">Принимая во внимание названные обстоятельства я</text:p>
      <text:p text:style-name="P4"> </text:p>
      <text:p text:style-name="P2">Вариант 1.</text:p>
      <text:p text:style-name="P2">На основании п. 2 ст. 795 Гражданского кодекса Российской Федерации отказываюсь из-за задержки рейса от перевозки, в связи с чем прошу вернуть мне провозную плату, т.е. денежную сумму, уплаченную за билет.</text:p>
      <text:p text:style-name="P2">С учетом соответствующих положений ст. 314 Гражданского кодекса Российской Федерации деньги прошу вернуть в семидневный срок.</text:p>
      <text:p text:style-name="P2">При уклонении авиакомпании от исполнения данной обязанности я оставляю за собой право дополнительно на основании ст. 395 Гражданского кодекса Российской Федерации требовать уплаты процентов за пользование моими денежными средствами вследствие их неправомерного удержания.</text:p>
      <text:p text:style-name="P6"><text:span text:style-name="T4">Также считаю, что в результате виновного бездействия со стороны авиакомпании и допущенного нарушения моих прав как потребителя мне был причинен моральный вред в размере _____, право на компенсацию которого я имею на основании ст. 15 Закона Российской Федерации от 07.02.1992 № 2300-1 «О защите прав </text:span><text:a xlink:type="simple" xlink:href="http://www.potrebinforms.ru/" text:style-name="Internet_20_link" text:visited-style-name="Visited_20_Internet_20_Link"><text:span text:style-name="T5">потребителей</text:span></text:a><text:span text:style-name="T4">».</text:span></text:p>
      <text:p text:style-name="P4"> </text:p>
      <text:p text:style-name="P2">Вариант 2.</text:p>
      <text:p text:style-name="P2"><text:soft-page-break/>Требую компенсировать мне расходы, которые я затратил на горячее питание при ожидании отправления рейса, расходы за проживание в гостинице и организацию хранения багажа, что подтверждается (укажите документы, подтверждающие расходы – чеки и.т.п.).</text:p>
      <text:p text:style-name="P2">Также считаю, что в результате виновного бездействия со стороны авиакомпании и допущенного нарушения моих прав как потребителя мне был причинен моральный вред в размере _____, право на компенсацию которого я имею на основании ст. 15 Закона Российской Федерации от 07.02.1992 № 2300-1 «О защите прав потребителей».</text:p>
      <text:p text:style-name="P4"> </text:p>
      <text:p text:style-name="P2">Учитывая вышеизложенное сумма моих претензионных требований составляет _________ рублей.</text:p>
      <text:p text:style-name="P4"> </text:p>
      <text:p text:style-name="P4"> </text:p>
      <text:p text:style-name="P5">                                                                                                            <text:span text:style-name="T1">Подпись, дата</text:span></text:p>
      <text:p text:style-name="P4"> </text:p>
      <text:p text:style-name="P1">Примечание: В случае если претензию невозможно вручить полномочному представителю перевозчика Вам следует направить ее по адресу места нахождения авиакомпании (указаны в Реестре лицензий эксплуатантов, размещенном на официальном сайте Федерального агентства воздушного транспорта (Росавиации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2$Win32 OpenOffice.org_project/412m3$Build-9782</meta:generator>
    <dc:date>2019-06-22T16:34:30.58</dc:date>
    <meta:document-statistic meta:table-count="0" meta:image-count="0" meta:object-count="0" meta:page-count="2" meta:paragraph-count="36" meta:word-count="574" meta:character-count="4381"/>
    <meta:user-defined meta:name="Info 1"/>
    <meta:user-defined meta:name="Info 2"/>
    <meta:user-defined meta:name="Info 3"/>
    <meta:user-defined meta:name="Info 4"/>
  </office:meta>
</office:document-meta>
</file>