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Центральный Банк Российской Федерации<text:line-break/>___________________________</text:p>
      <text:p text:style-name="P1">___________________________<text:line-break/>адрес: ___________________________</text:p>
      <text:p text:style-name="P2"><text:line-break/><text:span text:style-name="T1">ЖАЛОБА</text:span></text:p>
      <text:p text:style-name="P1">«___»_________________ года между мной и ООО «_____________» был заключен кредитный договор № _______ на сумму ___________ рублей.<text:line-break/>Ежемесячные платежи по погашению указанной кредитной задолженности вносились мной с учетом процентов (комиссий) исправно и в соответствующий срок до конца ___________ года.<text:line-break/>В конце ___________ года я вынужден был уволиться с работы, и с указанного времени не в состоянии был выплачивать сумму основного кредита, а также проценты и комиссии по кредиту.<text:line-break/>В мой адрес неоднократно из ООО «________________» поступали уведомления о начале принудительного взыскания с требованиями погасить образовавшуюся сумму задолженности, в случае несвоевременного погашения задолженности обещали передать сведения об имеющейся задолженности в коллекторское агентство.<text:line-break/>Для урегулирования возникшей проблемы я обратился в ООО «_____________» с заявлением о реструктуризации кредиторской задолженности.<text:line-break/>В __________________ года мне позвонили сотрудники ООО «__________» и сообщили о необходимости погашения задолженности по кредитному договору в размере ___________ (________________) рублей.<text:line-break/>В настоящее время меня беспокоят сотрудники, которые систематически звонят мне на телефон и требуют оплатить задолженность по кредитному договору в размере ___________________ (______________) рублей.<text:line-break/>Я сообщала звонящим мне представителям _________________ о том, что _______________________________.<text:line-break/>Кроме того, меня стали беспокоить сотрудники коллекторской фирмы _____________________, которые с угрозами обращаются ко мне с требованиями о выплате мною в их пользу денежных средств.<text:line-break/>С целью урегулирования сложившейся ситуации я обратился в банк по телефону, через оператора оставлял заявление о прекращении незаконных действий по вымогательству денежных средств, все безрезультатно – звонки с угрозами продолжаются.<text:line-break/>В результате вышеуказанных неправомерных действий нарушается покой и благополучие моей семьи.<text:line-break/>Я имею все основания квалифицировать действия ООО «___________», в части понуждения меня к погашению задолженности по ____________________, как произвол, самоуправство и мошенничество — уголовно - наказуемые деяния. <text:line-break/>В сложившейся ситуации, мне были причинены значительные неудобства и нравственные страдания. Для разрешения данного вопроса и защиты своих нарушенных прав мне пришлось обращаться в различные инстанции, на что я потратил свое личное время, а также денежные средства.<text:line-break/>Я не согласен с действиями сотрудников банка, считаю эти действия нарушающими мои права и законные интересы по следующим обстоятельствам.<text:line-break/>Согласно ст. 30 Федерального закона от 02.12.1990 N 395-1 "О банках и банковской деятельности", отношения между Банком России, кредитными организациями и их клиентами осуществляются на основе договоров, если иное не предусмотрено федеральным законом.<text:line-break/>Согласно ст. 819 Гражданского кодекса Российской Федерации, по кредитному <text:soft-page-break/>договору банк или иная кредитная организация (кредитор) обязуются предоставить денежные средства (кредит) заемщику в размере и на условиях, предусмотренных договором, а заемщик обязуется возвратить полученную денежную сумму и уплатить проценты на нее.<text:line-break/>В соответствии с п. 1 ст. 3 Закона РФ «О персональных данных» под такими данными понимается информация, относящаяся к определенному или определяемому на основании этой информации физическому лицу, в том числе его фамилия, имя, отчество, дата и место рождения, адрес, семейное, социальное и имущественное положение, образование, профессия, доходы и другие сведения. Работа с персональными данными своих клиентов, в том числе их передача сторонним лицам обязывает кредиторов соблюдать требования Закона «О персональных данных». Самое главное такое требование - получение согласия лица (п.1 ст.9 Закона), индивидуальная информация.<text:line-break/>Согласно ст. 24 Закона «О персональных данных» на лиц, виновных в нарушении его требований, возлагается гражданская, уголовная, административная, дисциплинарная и иная предусмотренная законодательством РФ ответственность. <text:line-break/>В ст. 857 ГК РФ установлено, что «сведения, составляющие банковскую тайну, могут быть предоставлены только самим клиентам или их представителям, а также представлены в бюро кредитных историй на основаниях и в порядке, которые предусмотрены законом».<text:line-break/>Та же ст. 26 закона о банках содержит следующее положение: «За разглашение банковской тайны Банк России, организация, осуществляющая функции по обязательному страхованию вкладов, кредитные, аудиторские и иные организации, уполномоченный орган, осуществляющий меры по противодействию легализации (отмыванию) доходов, полученных преступным путем, а также их должностные лица и их работники несут ответственность, включая возмещение нанесенного ущерба, в порядке, установленном федеральным законом <text:line-break/>На основании п. 3 ст. 857 ГК РФ в случае разглашения банком сведений, составляющих банковскую тайну, клиент, права которого нарушены, вправе потребовать от банка возмещения причиненных убытков.<text:line-break/>В соответствии со ст. 13.14. Кодекса Российской Федерации об административных правонарушениях (КОАП) разглашение информации, доступ к которой ограничен федеральным законом (за исключением случаев, если разглашение такой информации влечет уголовную ответственность), лицом, получившим доступ к такой информации в связи с исполнением служебных или профессиональных обязанностей, за исключением случаев, предусмотренных ч. 1 ст.14.33 КОАП: влечет наложение административного штрафа на граждан в размере от пятисот до одной тысячи рублей; на должностных лиц – от четырех тысяч до пяти тысяч рублей. <text:line-break/>Вышеизложенные обстоятельства дают основания полагать, что ООО «________________» во взаимодействии с _________________ является недобросовестной организацией, осуществляющей свою деятельность с грубым нарушением действующего законодательства РФ и поступающей таким образом со многими.<text:line-break/>Статья 3 Федерального Закона Российской Федерации «О Центральном Банке Российской Федерации (Банке России)» № 86-ФЗ от 10.07.2002 года говорит о том, что целями деятельности Банка России являются:<text:line-break/>защита и обеспечение устойчивости рубля;<text:line-break/>развитие и укрепление банковской системы Российской Федерации;<text:line-break/>обеспечение эффективного и бесперебойного функционирования платежной системы.<text:line-break/>Согласно ст. 4 указанного Закона, Банк России выполняет следующие функции:<text:line-break/>1) во взаимодействии с Правительством Российской Федерации разрабатывает и <text:soft-page-break/>проводит единую государственную денежно-кредитную политику;<text:line-break/>2) монопольно осуществляет эмиссию наличных денег и организует наличное денежное обращение;<text:line-break/>3) является кредитором последней инстанции для кредитных организаций, организует систему их рефинансирования;<text:line-break/>4) устанавливает правила осуществления расчетов в Российской Федерации;<text:line-break/>5) устанавливает правила проведения банковских операций;<text:line-break/>6) осуществляет надзор за деятельностью кредитных организаций и банковских групп;<text:line-break/>7) устанавливает правила бухгалтерского учета и отчетности для банковской системы Российской Федерации.<text:line-break/>Согласно ст. 56 указанного Закона, Банк России является органом банковского регулирования и банковского надзора. Банк России осуществляет постоянный надзор за соблюдением кредитными организациями и банковскими группами банковского законодательства, нормативных актов Банка России, установленных ими обязательных нормативов.<text:line-break/>Главными целями банковского регулирования и банковского надзора являются поддержание стабильности банковской системы Российской Федерации и защита интересов вкладчиков и кредиторов. Банк России не вмешивается в оперативную деятельность кредитных организаций, за исключением случаев, предусмотренных федеральными законами.<text:line-break/>Регулирующие и надзорные функции Банка России, установленные вышеуказанным Федеральным законом, осуществляются через действующий на постоянной основе орган - Комитет банковского надзора, объединяющий структурные подразделения Банка России, обеспечивающие выполнение его надзорных функций.<text:line-break/>Структура Комитета банковского надзора утверждается Советом директоров.<text:line-break/>Руководитель Комитета банковского надзора назначается Председателем Банка России из числа членов Совета директоров.</text:p>
      <text:p text:style-name="P1">Таким образом, на основании вышеизложенного, руководствуясь нормами Федерального Закона Российской Федерации «О Центральном Банке Российской Федерации (Банке России)» № 86-ФЗ от 10.07.2002 года,</text:p>
      <text:p text:style-name="P1">ПРОШУ:<text:line-break/>1. Рассмотреть жалобу по существу возникшей проблемы.<text:line-break/>2. Провести проверку деятельности ООО «________________», расположенного по адресу: _________________________, на предмет нарушения норм, установленных действующим законодательством в сфере банковской деятельности. <text:line-break/>3. Провести проверку деятельности ___________ на предмет нарушения моих прав.<text:line-break/>4. Наложить дисциплинарное взыскание на виновных лиц по результатам проведенной проверки. <text:line-break/>5. Оказать содействие в восстановлении моих нарушенных прав и законных интересов путем пресечения незаконных действий ООО «__________________».<text:line-break/>6. О результатах проведенной проверки уведомить меня в письменной форме по вышеуказанному адресу.</text:p>
      <text:p text:style-name="P1"><text:line-break/>«___» _______________ г. ________________ /________________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2$Win32 OpenOffice.org_project/412m3$Build-9782</meta:generator>
    <dc:date>2019-06-02T20:02:06.09</dc:date>
    <meta:document-statistic meta:table-count="0" meta:image-count="0" meta:object-count="0" meta:page-count="3" meta:paragraph-count="7" meta:word-count="1102" meta:character-count="9097"/>
    <meta:user-defined meta:name="Info 1"/>
    <meta:user-defined meta:name="Info 2"/>
    <meta:user-defined meta:name="Info 3"/>
    <meta:user-defined meta:name="Info 4"/>
  </office:meta>
</office:document-meta>
</file>