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2" svg:font-family="Roboto"/>
    <style:font-face style:name="Roboto1" svg:font-family="Roboto, Arial, sans-serif"/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61cm" fo:orphans="2" fo:widows="2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.794cm" fo:margin-top="0cm" fo:margin-bottom="0.106cm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ffffff" style:text-line-through-style="none" style:font-name="Roboto2" fo:font-size="10.5pt" fo:letter-spacing="normal" fo:font-style="normal" style:text-underline-style="none" fo:font-weight="normal" style:text-blinking="false" fo:background-color="#6f2034"/>
    </style:style>
    <style:style style:name="P8" style:family="paragraph" style:parent-style-name="Text_20_body">
      <style:paragraph-properties fo:margin-left="0cm" fo:margin-right="0.979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bold"/>
    </style:style>
    <style:style style:name="T2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3" style:family="text">
      <style:text-properties fo:font-variant="normal" fo:text-transform="none" fo:color="#ffffff" style:text-line-through-style="none" style:font-name="Roboto2" fo:font-size="13.5pt" fo:letter-spacing="normal" fo:font-style="normal" style:text-underline-style="none" fo:font-weight="bold" style:text-blinking="false" fo:background-color="#6f2034"/>
    </style:style>
    <style:style style:name="T4" style:family="text">
      <style:text-properties fo:font-variant="normal" fo:text-transform="none" fo:color="#ffffff" style:text-line-through-style="none" fo:letter-spacing="normal" style:text-underline-style="none" style:text-blinking="false" fo:background-color="#6f203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ководителю общества с ограниченной ответственностью (адрес)</text:p>
      <text:p text:style-name="P1">Министерство (наименование органа исполнительной власти субъекта Российской Федерации обладающего полномочиями в сфере контроля за соответствующей деятельностью) (адрес)</text:p>
      <text:p text:style-name="P1">В прокуратуру (наименование субъекта Российской Федерации) (адрес)</text:p>
      <text:p text:style-name="P1">от Фамилия Имя Отчество, адрес проживания</text:p>
      <text:p text:style-name="P1">(например: Иванов Иван Иванович, г. Москва, ул. Московская, д. 134, кв. 35)</text:p>
      <text:p text:style-name="P2"><text:span text:style-name="Strong_20_Emphasis"><text:span text:style-name="T1">Жалоба на букмекерa</text:span></text:span></text:p>
      <text:p text:style-name="P2"><text:span text:style-name="T2">Я, Иванов Иван Иванович (укажите Вашу фамилию, имя и отчество – последнее при наличии), 25 января 2018 года (укажите точную дату события) обратился (укажите данные организации или физического лица и адрес) в связи с тем, что мне понадобилась помощь (услуги, консультация и т.п.) букмекерa.</text:span></text:p>
      <text:p text:style-name="P1">Вместе с тем, букмекер Карпов И.В. (укажите ФИО букмекерa) предпринял следующие неправомерные действия (бездействия) в отношении меня, а именно (выберете нужное, кроме того добавьте в свою жалобу подробное описание ситуации и приложите доказательства):</text:p>
      <text:list xml:id="list46594943241680329" text:style-name="L1">
        <text:list-item>
          <text:p text:style-name="P3">мне было отказано в оказании услуг по следующей причине (опишите ситуацию и причину отказа);</text:p>
        </text:list-item>
        <text:list-item>
          <text:p text:style-name="P3">мне была оказана некачественная услуга;</text:p>
        </text:list-item>
        <text:list-item>
          <text:p text:style-name="P3">помощь была оказана несвоевременно;</text:p>
        </text:list-item>
        <text:list-item>
          <text:p text:style-name="P3">мне предоставили недостоверную информацию;</text:p>
        </text:list-item>
        <text:list-item>
          <text:p text:style-name="P3">букмекер не стал рассматривать мой вопрос;</text:p>
        </text:list-item>
        <text:list-item>
          <text:p text:style-name="P3">пришлось понести чрезмерные финансовые затраты;</text:p>
        </text:list-item>
        <text:list-item>
          <text:p text:style-name="P5">букмекер грубо относился ко мне.</text:p>
        </text:list-item>
      </text:list>
      <text:p text:style-name="P2"><text:span text:style-name="Strong_20_Emphasis"><text:span text:style-name="T1">На основании вышеизложенного прошу</text:span></text:span><text:span text:style-name="T2"> (выберете нужное):</text:span></text:p>
      <text:list xml:id="list2803251528097199952" text:style-name="L2">
        <text:list-item>
          <text:p text:style-name="P4">принять меры в отношении букмекерa (укажите фамилию, имя и отчество букмекерa),</text:p>
        </text:list-item>
        <text:list-item>
          <text:p text:style-name="P4">возместить мне понесенные расходы,</text:p>
        </text:list-item>
        <text:list-item>
          <text:p text:style-name="P4">привлечь к дисциплинарной ответственности;</text:p>
        </text:list-item>
        <text:list-item>
          <text:p text:style-name="P6">исправить возникшую ситуацию.</text:p>
        </text:list-item>
      </text:list>
      <text:p text:style-name="P1">Дата, личная подпись лица, подающего жалобу на букмекер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2" svg:font-family="Roboto"/>
    <style:font-face style:name="Roboto1" svg:font-family="Roboto, Arial, sans-serif"/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3</meta:editing-cycles>
    <meta:generator>OpenOffice/4.1.2$Win32 OpenOffice.org_project/412m3$Build-9782</meta:generator>
    <dc:date>2019-06-22T17:38:22.30</dc:date>
    <meta:document-statistic meta:table-count="0" meta:image-count="0" meta:object-count="0" meta:page-count="1" meta:paragraph-count="21" meta:word-count="218" meta:character-count="1605"/>
    <meta:user-defined meta:name="Info 1"/>
    <meta:user-defined meta:name="Info 2"/>
    <meta:user-defined meta:name="Info 3"/>
    <meta:user-defined meta:name="Info 4"/>
  </office:meta>
</office:document-meta>
</file>