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uprum" svg:font-family="Cuprum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333333" style:font-name="Cuprum" fo:font-size="12pt" fo:letter-spacing="normal" fo:font-style="normal" fo:font-weight="normal"/>
    </style:style>
    <style:style style:name="P2" style:family="paragraph" style:parent-style-name="Standard">
      <style:paragraph-properties fo:margin-left="0cm" fo:margin-right="0cm" fo:margin-top="0cm" fo:margin-bottom="0cm" fo:text-align="end" style:justify-single-word="false" fo:orphans="2" fo:widows="2" fo:text-indent="0cm" style:auto-text-indent="false" fo:padding="0cm" fo:border="none"/>
      <style:text-properties fo:font-variant="normal" fo:text-transform="none" fo:color="#333333" style:font-name="Cuprum" fo:font-size="12pt" fo:letter-spacing="normal" fo:font-style="normal" fo:font-weight="normal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Cuprum" fo:font-size="12pt" fo:letter-spacing="normal" fo:font-style="normal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333333" fo:letter-spacing="normal"/>
    </style:style>
    <style:style style:name="T1" style:family="text">
      <style:text-properties style:font-name="Cuprum" fo:font-size="12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ИП Иванову Ивану Ивановичу</text:p>
      <text:p text:style-name="P2">г. Вологда ул. Герцена д.2 оф. 20</text:p>
      <text:p text:style-name="P2">От Петрова Петра Петровича</text:p>
      <text:p text:style-name="P2">Тел. 8-999-999-99-99</text:p>
      <text:p text:style-name="P4"> </text:p>
      <text:p text:style-name="P3">Претензия</text:p>
      <text:p text:style-name="P3"/>
      <text:p text:style-name="P1">Я, Петров Петр Петрович, находясь в поиске жилья для найма, 32 февраля 2014 года обратился в агентство недвижимости  «Рога и копыта» ИП Иванова Ивана Ивановича.</text:p>
      <text:p text:style-name="P1">На консультации перед заключением договора оказания услуг, мне предложили несколько вариантов жилья, которые подходили мне по параметрам: вид жилья (пятикомнатная квартира), стоимость арендной платы (до 5 000 рублей в месяц), месторасположение (Центральная часть города) и оснащение (мебель, холодильник, стиральная машина, кондиционер, джакузи, сауна, бассейн, вертолетная площадка). </text:p>
      <text:p text:style-name="P1"/>
      <text:p text:style-name="P1">Риэлтор, представившаяся Алисой, в моём присутствии, позвонила по пяти объектам, и, узнав, что данное жильё ещё сдаётся в аренду, договорилась на встречу, для ознакомления с жильём, с целью последующего найма мной данного жилья. Алиса так же мне сказала, что их компания работает с клиентами до полного заселения и дала мне устную гарантию, что я обязательно заселюсь сегодня.</text:p>
      <text:p text:style-name="P1"/>
      <text:p text:style-name="P1">Хочу добавить, что сейчас я понимаю, что не имел возможности увидеть, какие номера телефонов набирает сотрудник АН «Рога и копыта».</text:p>
      <text:p text:style-name="P1">После того, как меня уверили, что в данные варианты жилья мне можно заселиться, что их можно посмотреть сегодня, мне предложили оформить договор оказания услуг на поиск жилья, стоимостью 3000 рублей, на что я согласился, подписал соответствующий договор, и оплатил 3000 рублей.</text:p>
      <text:p text:style-name="P1"/>
      <text:p text:style-name="P1">После того, как я вышел из АН «Рога и копыта», и позвонил одному из собственников, по телефону 8-888-888-88-88, с целью снять квартиру по адресу г. Вологда ул. Герцена д.1, на мой звонок никто не ответил. Позвонив ещё по трем телефонам, указанным в договоре: 8-777-777-77-77 – ул. Батюшкова д.11, 8-666-666-66-66 - ул. Батюшкова д. 9, 8-555-555-55-55 – ул. Батюшкова д.7, на мои звонки так же никто не ответил. Мне показалось это странным, ведь ещё 5 минут назад сотрудник «Рога и Копыта», дозвонилась до всех собственников. Позвонив по последнему варианту из списка по тел. 8-444-444-44-44 ул. Батюшкова 5 – мне ответили, что квартира свободна, её можно посмотреть сегодня вечером, так как в данный момент собственник находится за городом. Обрадовавшись, я стал с нетерпением ждать вечера. Но вечером, собственник мне ответил, что ему нужно срочно улетать в командировку на Мадагаскар., и квартиру сдавать он передумал.</text:p>
      <text:p text:style-name="P1">Позвонив в АН «Рога и Копыта», и объяснив ситуацию, мне ответили, что «Ничего страшного, такое бывает, будем предлагать Вам другие варианты».</text:p>
      <text:p text:style-name="P1"/>
      <text:p text:style-name="P1">В последующие несколько дней, сотрудники АН «Рога и Копыта», жилья мне не предоставили, и не отвечали на телефонные звонки с моего номера телефона.</text:p>
      <text:p text:style-name="P1">В договоре, подписанном мной, указано, что договор обратной силы не имеет, расторжению не подлежит.</text:p>
      <text:p text:style-name="P1">Считаю, что услуга по поиску жилья не была оказана совсем, что сотрудник АН «Рога и Копыта» ввела меня в заблуждение, дала мне ложные обещания и гарантии, предоставила мне несуществующие варианты жилья.</text:p>
      <text:p text:style-name="P1"><text:soft-page-break/>Подозреваю, что меня специально ввели в заблуждение, с целью завладеть моими денежными средствами в размере 3000 рублей с помощью заранее отработанной мошеннической схемы, организованной группой лиц по предварительному сговору.</text:p>
      <text:p text:style-name="P1">В соответствии со ст. 29 Закона о защите прав потребителей, требую расторжения договора оказания услуг от 32 февраля 2014 года и  возврата уплаченной мною денежной суммы в размере 3000 рублей.</text:p>
      <text:p text:style-name="P1"/>
      <text:p text:style-name="P1">Прошу дать мне ответ по данной претензии в срок 10 суток с момента получения, как это требует закон. Ответ прошу прислать заказным письмом, по адресу : г. Вологда, ул. Мира д.1, кв. 777.</text:p>
      <text:p text:style-name="P1">В случае отказа возврата денежных средств, я буду вынужден обратиться:</text:p>
      <text:p text:style-name="P1">- В союз защиты прав потребителей,</text:p>
      <text:p text:style-name="P1">- В отдел полиции с заявлением по факту мошенничества,</text:p>
      <text:p text:style-name="P1">- В Вологодский городской суд.</text:p>
      <text:p text:style-name="P4"> </text:p>
      <text:p text:style-name="P4"> <text:span text:style-name="T1">С неуважением,</text:span></text:p>
      <text:p text:style-name="P4">                        <text:span text:style-name="T1">01 марта 2014                                           _________  Петров Петр Петрович   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uprum" svg:font-family="Cuprum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1S</meta:editing-duration>
    <meta:editing-cycles>3</meta:editing-cycles>
    <meta:generator>OpenOffice/4.1.2$Win32 OpenOffice.org_project/412m3$Build-9782</meta:generator>
    <dc:date>2019-06-22T19:22:52.80</dc:date>
    <meta:document-statistic meta:table-count="0" meta:image-count="0" meta:object-count="0" meta:page-count="2" meta:paragraph-count="26" meta:word-count="569" meta:character-count="3877"/>
    <meta:user-defined meta:name="Info 1"/>
    <meta:user-defined meta:name="Info 2"/>
    <meta:user-defined meta:name="Info 3"/>
    <meta:user-defined meta:name="Info 4"/>
  </office:meta>
</office:document-meta>
</file>