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style:text-autospace="non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5" style:family="paragraph" style:parent-style-name="Обычный_20__28_веб_29_">
      <style:paragraph-properties fo:margin-left="0cm" fo:margin-right="0cm" fo:margin-top="0cm" fo:margin-bottom="0cm" style:line-height-at-least="0.661cm" fo:text-align="justify" style:justify-single-word="false" fo:text-indent="1.058cm" style:auto-text-indent="false" fo:background-color="#ffffff">
        <style:background-image/>
      </style:paragraph-properties>
      <style:text-properties fo:color="#000000" style:font-name="Tahoma" fo:font-size="10pt" style:font-size-asian="10pt" style:font-name-complex="Tahoma" style:font-size-complex="10pt"/>
    </style:style>
    <style:style style:name="P6" style:family="paragraph" style:parent-style-name="ConsPlusNonformat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должность, Ф.И.О. руководителя</text:p>
      <text:p text:style-name="P1">Исполнителя)</text:p>
      <text:p text:style-name="P1"/>
      <text:p text:style-name="P1">_______________________________</text:p>
      <text:p text:style-name="P1">(наименование Исполнителя,</text:p>
      <text:p text:style-name="P1">почтовый индекс</text:p>
      <text:p text:style-name="P1">и адрес местонахождения)</text:p>
      <text:p text:style-name="P1"/>
      <text:p text:style-name="P1">_______________________________</text:p>
      <text:p text:style-name="P1">(наименование Заказчика,</text:p>
      <text:p text:style-name="P1">почтовый индекс</text:p>
      <text:p text:style-name="P1">и адрес местонахождения)</text:p>
      <text:p text:style-name="P4"/>
      <text:p text:style-name="P2"><text:span text:style-name="T1">ПРЕТЕНЗИЯ <text:s/>N ___</text:span></text:p>
      <text:p text:style-name="P2">от "___" _____________ ____ г.</text:p>
      <text:p text:style-name="P2"/>
      <text:p text:style-name="P2">на сумму ______ (_____________________) руб.</text:p>
      <text:p text:style-name="P4"/>
      <text:p text:style-name="P6"><text:s text:c="5"/>"___"___________ ____ г. между _______________________________________</text:p>
      <text:p text:style-name="P6"><text:s text:c="38"/>(наименование организации-заказчика)</text:p>
      <text:p text:style-name="P6">и ___________________________________________ заключен Договор возмездного</text:p>
      <text:p text:style-name="P6"><text:s text:c="5"/>(наименование организации-исполнителя)</text:p>
      <text:p text:style-name="P6">оказания услуг N ________ (далее - Договор) на ___________________________.</text:p>
      <text:p text:style-name="P6"><text:s text:c="51"/>(наименование услуг)</text:p>
      <text:p text:style-name="P4"/>
      <text:p text:style-name="P4">В связи с тем что Вы в одностороннем порядке отказались от исполнения договора, что подтверждается уведомлением от "__"______ ___ г. N _______, вышеназванные услуги не оказаны.</text:p>
      <text:p text:style-name="P4">На основании изложенного и руководствуясь п. 2 ст. 782 Гражданского кодекса РФ, просим Вас возместить понесенные нами убытки в размере _______ (__________________) руб.</text:p>
      <text:p text:style-name="P6"><text:s text:c="5"/>Денежные средства просим перечислить на расчетный счет N _____________</text:p>
      <text:p text:style-name="P6">в ____________________ г. _________________ в срок до "__"________ ___ г.</text:p>
      <text:p text:style-name="P6"><text:s text:c="2"/>(наименование банка)</text:p>
      <text:p text:style-name="P4">В случае неудовлетворения данной претензии мы будем вынуждены обратиться в суд.</text:p>
      <text:p text:style-name="P4"/>
      <text:p text:style-name="P4">Приложение: Расчет суммы понесенных убытков <text:span text:style-name="T2">(включая подтверждающие расчет документы)</text:span>.</text:p>
      <text:p text:style-name="P4"/>
      <text:p text:style-name="P4">Руководитель организации _____________________ (___________)</text:p>
      <text:p text:style-name="P4">М.П.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Calibri" style:font-size-asian="10pt" style:font-name-complex="Courier New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2$Win32 OpenOffice.org_project/412m3$Build-9782</meta:generator>
    <dc:date>2019-07-13T15:14:03.86</dc:date>
    <meta:document-statistic meta:table-count="0" meta:image-count="0" meta:object-count="0" meta:page-count="1" meta:paragraph-count="28" meta:word-count="153" meta:character-count="1478"/>
    <meta:user-defined meta:name="Info 1"/>
    <meta:user-defined meta:name="Info 2"/>
    <meta:user-defined meta:name="Info 3"/>
    <meta:user-defined meta:name="Info 4"/>
  </office:meta>
</office:document-meta>
</file>