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2" svg:font-family="Roboto"/>
    <style:font-face style:name="Roboto Condensed" svg:font-family="'Roboto Condensed', 'Helvetica Neue', Helvetica, Arial, sans-serif"/>
    <style:font-face style:name="Roboto1" svg:font-family="Roboto, Arial, sans-serif"/>
    <style:font-face style:name="Roboto" svg:font-family="Roboto, '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661cm" fo:orphans="2" fo:widows="2" fo:text-indent="0cm" style:auto-text-indent="false"/>
      <style:text-properties fo:font-variant="normal" fo:text-transform="none" fo:color="#333333" style:font-name="Roboto" fo:font-size="13.5pt" fo:letter-spacing="normal" fo:font-style="normal" fo:font-weight="normal"/>
    </style:style>
    <style:style style:name="P2" style:family="paragraph" style:parent-style-name="Text_20_body">
      <style:paragraph-properties fo:margin-left="0cm" fo:margin-right="0cm" fo:margin-top="0cm" fo:margin-bottom="0.661cm" fo:text-align="end" style:justify-single-word="false" fo:orphans="2" fo:widows="2" fo:text-indent="0cm" style:auto-text-indent="false"/>
      <style:text-properties fo:font-variant="normal" fo:text-transform="none" fo:color="#333333" style:font-name="Roboto" fo:font-size="13.5pt" fo:letter-spacing="normal" fo:font-style="normal" fo:font-weight="normal"/>
    </style:style>
    <style:style style:name="P3" style:family="paragraph" style:parent-style-name="Text_20_body">
      <style:paragraph-properties fo:margin-left="0cm" fo:margin-right="0cm" fo:margin-top="0cm" fo:margin-bottom="0.661cm" fo:orphans="2" fo:widows="2" fo:text-indent="0cm" style:auto-text-indent="false"/>
      <style:text-properties fo:font-variant="normal" fo:text-transform="none" fo:color="#333333" fo:letter-spacing="normal"/>
    </style:style>
    <style:style style:name="P4"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333333" style:font-name="Roboto" fo:font-size="13.5pt" fo:letter-spacing="normal" fo:font-style="normal" fo:font-weight="normal"/>
    </style:style>
    <style:style style:name="P5"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333333" style:font-name="Roboto" fo:font-size="13.5pt" fo:letter-spacing="normal" fo:font-style="normal" fo:font-weight="normal"/>
    </style:style>
    <style:style style:name="P6" style:family="paragraph" style:parent-style-name="Text_20_body" style:list-style-name="L2">
      <style:paragraph-properties fo:margin-left="0cm" fo:margin-right="0cm" fo:orphans="2" fo:widows="2" fo:text-indent="0cm" style:auto-text-indent="false" fo:padding="0cm" fo:border="none"/>
      <style:text-properties fo:font-variant="normal" fo:text-transform="none" fo:color="#333333" style:font-name="Roboto" fo:font-size="13.5pt" fo:letter-spacing="normal" fo:font-style="normal" fo:font-weight="normal"/>
    </style:style>
    <style:style style:name="P7" style:family="paragraph" style:parent-style-name="Text_20_body" style:list-style-name="L1">
      <style:paragraph-properties fo:margin-left="0cm" fo:margin-right="0cm" fo:orphans="2" fo:widows="2" fo:text-indent="0cm" style:auto-text-indent="false" fo:padding="0cm" fo:border="none"/>
    </style:style>
    <style:style style:name="P8" style:family="paragraph" style:parent-style-name="Text_20_body">
      <style:paragraph-properties fo:margin-left="0cm" fo:margin-right="0.794cm" fo:margin-top="0cm" fo:margin-bottom="0cm" style:line-height-at-least="0.397cm" fo:text-align="start" style:justify-single-word="false" fo:orphans="2" fo:widows="2" fo:text-indent="0cm" style:auto-text-indent="false" fo:padding="0cm" fo:border="none"/>
      <style:text-properties fo:font-variant="normal" fo:text-transform="none" fo:color="#fff500" style:text-line-through-style="none" style:font-name="Roboto2" fo:font-size="10.5pt" fo:letter-spacing="normal" fo:font-style="normal" style:text-underline-style="none" fo:font-weight="bold" style:text-blinking="false" fo:background-color="#6f2034"/>
    </style:style>
    <style:style style:name="P9" style:family="paragraph" style:parent-style-name="Text_20_body">
      <style:paragraph-properties fo:margin-left="0cm" fo:margin-right="0.794cm" fo:margin-top="0cm" fo:margin-bottom="0.106cm" style:line-height-at-least="0.37cm" fo:text-align="start" style:justify-single-word="false" fo:orphans="2" fo:widows="2" fo:text-indent="0cm" style:auto-text-indent="false" fo:padding="0cm" fo:border="none"/>
      <style:text-properties fo:font-variant="normal" fo:text-transform="none" fo:color="#ffffff" style:text-line-through-style="none" style:font-name="Roboto2" fo:font-size="10.5pt" fo:letter-spacing="normal" fo:font-style="normal" style:text-underline-style="none" fo:font-weight="normal" style:text-blinking="false" fo:background-color="#6f2034"/>
    </style:style>
    <style:style style:name="P10" style:family="paragraph" style:parent-style-name="Text_20_body">
      <style:paragraph-properties fo:margin-left="0cm" fo:margin-right="0.979cm" fo:margin-top="0cm" fo:margin-bottom="0cm" style:line-height-at-least="0.582cm" fo:text-align="start" style:justify-single-word="false" fo:orphans="2" fo:widows="2" fo:text-indent="0cm" style:auto-text-indent="false" fo:padding="0cm" fo:border="none"/>
    </style:style>
    <style:style style:name="P11" style:family="paragraph" style:parent-style-name="Heading_20_2">
      <style:paragraph-properties fo:margin-left="0cm" fo:margin-right="0cm" fo:line-height="110%" fo:text-align="center" style:justify-single-word="false" fo:orphans="2" fo:widows="2" fo:text-indent="0cm" style:auto-text-indent="false"/>
      <style:text-properties fo:font-variant="normal" fo:text-transform="none" fo:color="#333333" style:font-name="Roboto Condensed" fo:letter-spacing="normal" fo:font-style="normal" fo:font-weight="bold"/>
    </style:style>
    <style:style style:name="T1" style:family="text">
      <style:text-properties fo:font-variant="normal" fo:text-transform="none" fo:color="#ffffff" style:text-line-through-style="none" style:font-name="Roboto2" fo:font-size="13.5pt" fo:letter-spacing="normal" fo:font-style="normal" style:text-underline-style="none" fo:font-weight="bold" style:text-blinking="false" fo:background-color="#6f2034"/>
    </style:style>
    <style:style style:name="T2" style:family="text">
      <style:text-properties fo:font-variant="normal" fo:text-transform="none" fo:color="#ffffff" style:text-line-through-style="none" fo:letter-spacing="normal" style:text-underline-style="none" style:text-blinking="false" fo:background-color="#6f2034"/>
    </style:style>
    <style:style style:name="T3" style:family="text">
      <style:text-properties fo:font-variant="normal" fo:text-transform="none" fo:color="#333333" style:font-name="Roboto" fo:font-size="13.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Генеральному) Директору магазина</text:p>
      <text:p text:style-name="P2">_______________________________</text:p>
      <text:p text:style-name="P2">от (ваши) Фамилия Имя Отчество</text:p>
      <text:p text:style-name="P2">(адрес) __________________________</text:p>
      <text:h text:style-name="P11" text:outline-level="2"><text:bookmark text:name="i-11"/>Жалоба на магазин</text:h>
      <text:p text:style-name="P1">Я, Иванов Иван Иванович (укажите свои Фамилию, Имя, Отчество), являюсь покупателем магазина (интернет-магазина) (укажите магазин, его адрес).</text:p>
      <text:p text:style-name="P1">Мною 29.08.2019 с Вашим магазином был заключен договор купли-продажи № ___ (укажите реквизиты договора, если помните, и если он заключался с вами в письменной форме) в тот же день я в полном объеме оплатил покупную стоимость товара в размере______________(укажите сумму, если помните), в подтверждение чего мне был выдан товарный чек (если он у вас сохранился, не забудьте его приложить к своей жалобе). В соответствии с указанным договором, а также положениями Закона РФ “О защите прав потребителей” магазин за обусловленную договором плату был обязан передать мне товар (укажите его качественные и количественные характеристики) который соответствует всем требованиям санитарных и технических регламентов и Правилам торговли отдельными видами товаров.</text:p>
      <text:p text:style-name="P1">Я единовременно и в полном объеме оплатил покупную стоимость товара, указанную в договоре. При этом 09.09.2019 (укажите точную дату произошедшего события, послужившего причиной для обращения) сотрудник Вашего магазина (кассир, уборщица, охранник) (выберите нужное) Фамилия Имя Отчество сотрудника (если они известны вам) совершил следующие неправомерные действия (бездействовали), а именно (выберите нужное, укажите иное):</text:p>
      <text:list xml:id="list8924332750793178985" text:style-name="L1">
        <text:list-item>
          <text:p text:style-name="P4">сотрудник магазина нахамил мне;</text:p>
        </text:list-item>
        <text:list-item>
          <text:p text:style-name="P4">персонал магазина не выполняет своих обязанностей, а в частности не проводит своевременную уборку торговых помещений, кассир намеренно обманывает покупателей при подсчете суммы товара или со сдачей и т.д.);</text:p>
        </text:list-item>
        <text:list-item>
          <text:p text:style-name="P4">мне продали некачественный товар;</text:p>
        </text:list-item>
        <text:list-item>
          <text:p text:style-name="P4">мне продали просроченный товар;</text:p>
        </text:list-item>
        <text:list-item>
          <text:p text:style-name="P4">мне безосновательно отказали в продаже товара;</text:p>
        </text:list-item>
        <text:list-item>
          <text:p text:style-name="P4">мне отказались продемонстрировать работоспособность товара;</text:p>
        </text:list-item>
        <text:list-item>
          <text:p text:style-name="P4"><text:soft-page-break/>я не был предупрежден о существенных недостатках товара, который мне продали;</text:p>
        </text:list-item>
        <text:list-item>
          <text:p text:style-name="P4">я обнаружил, что ценники на товарах не соответствуют цене, указанной в моем чеке;</text:p>
        </text:list-item>
        <text:list-item>
          <text:p text:style-name="P4">охранник магазина в грубой форме со мной обращался и безосновательно решил досмотреть мои личные вещи;</text:p>
        </text:list-item>
        <text:list-item>
          <text:p text:style-name="P4">магазин и его оборудование или коммуникации издают в ночное время повышенный шум;</text:p>
        </text:list-item>
        <text:list-item>
          <text:p text:style-name="P7"><text:span text:style-name="T3">любые другие нарушения ваших прав потребителя.</text:span></text:p>
        </text:list-item>
      </text:list>
      <text:p text:style-name="P1">чем нарушили условия договора купли-продажи, закрепленные статьями 454-505 Гражданского кодекса РФ, а также положения Закона РФ “О защите прав потребителей”. На мои неоднократные просьбы указанные сотрудники магазина не реагируют.</text:p>
      <text:p text:style-name="P1">В связи с вышеизложенным и на основании главы 30 Гражданского кодекса Российской Федерации я ПРОШУ:</text:p>
      <text:list xml:id="list6771374762563146547" text:style-name="L2">
        <text:list-item>
          <text:p text:style-name="P5">организовать проверку исполнения сотрудниками магазина (кассир, уборщица, охранник) (выберите нужное) своих обязанностей и обязанностей магазина перед покупателями;</text:p>
        </text:list-item>
        <text:list-item>
          <text:p text:style-name="P5">принять меры в отношении конкретных сотрудников;</text:p>
        </text:list-item>
        <text:list-item>
          <text:p text:style-name="P5">устранить допущенные нарушения гражданского законодательства и выполнить обязательства по договору купли-продажи силами и средствами магазина;</text:p>
        </text:list-item>
        <text:list-item>
          <text:p text:style-name="P5">возместить понесенные мною убытки;</text:p>
        </text:list-item>
        <text:list-item>
          <text:p text:style-name="P6">компенсировать причиненный мне моральный вред.</text:p>
        </text:list-item>
      </text:list>
      <text:p text:style-name="P1">Приложения:</text:p>
      <text:p text:style-name="P1">К своей жалобе вы можете приложить любые документы, фотоматериалы, подтверждающие обстоятельства изложенные в тексте, а также чеки, товарные накладные и другие платежные документы, свидетельствующие о ваших незапланированных затратах.</text:p>
      <text:p text:style-name="P3"> </text:p>
      <text:p text:style-name="P2">Иванов И.И. (ваши ФИО) подпись и дат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2" svg:font-family="Roboto"/>
    <style:font-face style:name="Roboto Condensed" svg:font-family="'Roboto Condensed', 'Helvetica Neue', Helvetica, Arial, sans-serif"/>
    <style:font-face style:name="Roboto1" svg:font-family="Roboto, Arial, sans-serif"/>
    <style:font-face style:name="Roboto" svg:font-family="Roboto, '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0S</meta:editing-duration>
    <meta:editing-cycles>3</meta:editing-cycles>
    <meta:generator>OpenOffice/4.1.2$Win32 OpenOffice.org_project/412m3$Build-9782</meta:generator>
    <dc:date>2019-07-17T19:56:39.14</dc:date>
    <meta:document-statistic meta:table-count="0" meta:image-count="0" meta:object-count="0" meta:page-count="2" meta:paragraph-count="30" meta:word-count="440" meta:character-count="3321"/>
    <meta:user-defined meta:name="Info 1"/>
    <meta:user-defined meta:name="Info 2"/>
    <meta:user-defined meta:name="Info 3"/>
    <meta:user-defined meta:name="Info 4"/>
  </office:meta>
</office:document-meta>
</file>