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/>
    </style:style>
    <style:style style:name="P2" style:family="paragraph" style:parent-style-name="Standard">
      <style:paragraph-properties fo:margin-top="0cm" fo:margin-bottom="0.282cm" fo:text-align="end" style:justify-single-word="false"/>
    </style:style>
    <style:style style:name="P3" style:family="paragraph" style:parent-style-name="Standard">
      <style:paragraph-properties fo:margin-top="0cm" fo:margin-bottom="0.282cm" fo:text-align="center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style:line-height-at-least="0.661cm" fo:text-align="end" style:justify-single-word="false" fo:text-indent="1.058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1" style:font-size-complex="10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В ___________________________</text:span></text:p>
      <text:p text:style-name="P2"><text:span text:style-name="T1">(наименование суда)</text:span></text:p>
      <text:p text:style-name="P2"><text:span text:style-name="T1">Истец: ______________________</text:span></text:p>
      <text:p text:style-name="P2"><text:span text:style-name="T1">(ФИО полностью, адрес)</text:span></text:p>
      <text:p text:style-name="P2"><text:span text:style-name="T1">Ответчик: _____________________</text:span></text:p>
      <text:p text:style-name="P2"><text:span text:style-name="T1">(ФИО полностью, адрес)</text:span></text:p>
      <text:p text:style-name="P2"><text:span text:style-name="T1">Цена иска: ________</text:span></text:p>
      <text:p text:style-name="P2"><text:span text:style-name="T1">(стоимость в руб.)</text:span></text:p>
      <text:p text:style-name="P1"><text:span text:style-name="T1"/></text:p>
      <text:p text:style-name="P3"><text:span text:style-name="T1">ИСКОВОЕ ЗАЯВЛЕНИЕ</text:span></text:p>
      <text:p text:style-name="P3"><text:span text:style-name="T1">о возмещении материального ущерба</text:span></text:p>
      <text:p text:style-name="P1"><text:span text:style-name="T1">«____» ______ ______ г. (указать дату, когда причинен ущерб) принадлежащему мне на праве собственности имуществу, а именно: _____________________(указать предмет, перечень имущества с индивидуальными признаками). Право собственности на указанную вещь (предметы) подтверждается ___________________(договор купли-продажи, свидетельство о регистрации права собственности и т.п.).</text:span></text:p>
      <text:p text:style-name="P1"><text:span text:style-name="T1">Материальный ущерб состоит в __________________________________________(какие признаки предмета утратили свои свойства, в чем состоит ущерб), в результате чего вещь потеряла свою функциональность (требует ремонта, замены, потеряла свои потребительские свойства).</text:span></text:p>
      <text:p text:style-name="P1"><text:span text:style-name="T1">Вред имуществу нанесен в результате действий (бездействия) Ответчика по его вине: _________________________ (описать, какими действиями был нанесен ущерб или в результате каких действий (бездействий) имуществу причинен ущерб). Факт причинения вреда подтверждается: __________________ (перечислить документы или обстоятельства причинения вреда).</text:span></text:p>
      <text:p text:style-name="P1"><text:span text:style-name="T1">Для определения размера причиненного материального ущерба по моему заказу проведена независимая оценка, проведенная ____________________ (реквизиты юридического лица или оценщика, действующего на основании лицензии).</text:span></text:p>
      <text:p text:style-name="P1"><text:span text:style-name="T1">В соответствии с п. 1 ст. 1064 Гражданского кодекса Российской Федерации вред, причиненный личности или имуществу гражданина, а также вред, причиненный имуществу юридического лица, подлежит возмещению в полном объеме лицом, причинившим вред.</text:span></text:p>
      <text:p text:style-name="P1"><text:span text:style-name="T1">На основании вышеизложенного, руководствуясь статьей 1064 Гражданского кодекса РФ, статьями 131—132 Гражданского процессуального кодекса РФ,</text:span></text:p>
      <text:p text:style-name="P1"><text:soft-page-break/><text:span text:style-name="T1">Прошу:</text:span></text:p>
      <text:p text:style-name="P1"><text:span text:style-name="T1">Взыскать с __________ (Ф. И. О. ответчика) в мою пользу денежные средства в размере ____________ руб. в качестве возмещения материального ущерба, причиненного принадлежащему мне имуществу.</text:span></text:p>
      <text:p text:style-name="P1"><text:span text:style-name="T1">Перечень прилагаемых к заявлению документов (копии по числу лиц, участвующих в деле):</text:span></text:p>
      <text:p text:style-name="P1"><text:span text:style-name="T1">Копии искового заявления</text:span></text:p>
      <text:p text:style-name="P1"><text:span text:style-name="T1">Документ, подтверждающий уплату государственной пошлины</text:span></text:p>
      <text:p text:style-name="P1"><text:span text:style-name="T1">Документы, подтверждающие расчет причиненного ущерба</text:span></text:p>
      <text:p text:style-name="P1"><text:span text:style-name="T1">Документы, подтверждающий право собственности (законного владения) на имущество, которому причинен ущерб</text:span></text:p>
      <text:p text:style-name="P1"><text:span text:style-name="T1">Другие доказательства, подтверждающие основания искового заявления о возмещении материального ущерба</text:span></text:p>
      <text:p text:style-name="P1"><text:span text:style-name="T1">Дата подачи заявления «___»_________ ____ г.                 Подпись: 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2$Win32 OpenOffice.org_project/412m3$Build-9782</meta:generator>
    <dc:date>2019-07-09T16:05:04.66</dc:date>
    <meta:document-statistic meta:table-count="0" meta:image-count="0" meta:object-count="0" meta:page-count="2" meta:paragraph-count="25" meta:word-count="282" meta:character-count="2509"/>
    <meta:user-defined meta:name="Info 1"/>
    <meta:user-defined meta:name="Info 2"/>
    <meta:user-defined meta:name="Info 3"/>
    <meta:user-defined meta:name="Info 4"/>
  </office:meta>
</office:document-meta>
</file>