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76cm" fo:margin-bottom="0.176cm" fo:text-align="end" style:justify-single-word="false"/>
    </style:style>
    <style:style style:name="P4" style:family="paragraph" style:parent-style-name="Standard">
      <style:paragraph-properties fo:margin-top="0.176cm" fo:margin-bottom="0.176cm" fo:text-align="center" style:justify-single-word="false"/>
    </style:style>
    <style:style style:name="P5" style:family="paragraph" style:parent-style-name="Standard" style:master-page-name="Standard">
      <style:paragraph-properties fo:line-height="120%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4"><text:s text:c="81"/></text:span><text:span text:style-name="T1">Руководителю Управления Федеральной Службы</text:span></text:p>
      <text:p text:style-name="P1"><text:span text:style-name="T1"><text:s text:c="81"/>по надзору в сфере защиты <text:s/>прав потребителей </text:span></text:p>
      <text:p text:style-name="P1"><text:span text:style-name="T1"><text:s text:c="82"/>и благополучия человека по </text:span><text:span text:style-name="T2">N</text:span><text:span text:style-name="T1"> обл.</text:span></text:p>
      <text:p text:style-name="P2"><text:span text:style-name="T1"><text:s text:c="81"/>от _____________________________, проживающего </text:span></text:p>
      <text:p text:style-name="P2"><text:span text:style-name="T1"><text:s text:c="81"/>по адресу: ___________________</text:span></text:p>
      <text:p text:style-name="P2"><text:span text:style-name="T1">____________________________________</text:span></text:p>
      <text:p text:style-name="P2"><text:span text:style-name="T1"><text:s text:c="82"/>тел.: _______________________</text:span></text:p>
      <text:p text:style-name="P4"><text:span text:style-name="T3">ЖАЛОБА </text:span></text:p>
      <text:p text:style-name="Standard"><text:span text:style-name="T1">___________года мною, _______________, в магазине «______», расположенном по адресу: _________были приобретены _________ненадлежащего качества, а именно _________ по цене _________руб. за ___ шт. в количестве ____ шт. Общая стоимость покупки составила _________руб. </text:span></text:p>
      <text:p text:style-name="Standard"><text:span text:style-name="T1">Придя домой, я обнаружил, что срок годности указанного товара истёк _________г.(проверены были все _________, приобретённые в указанном магазине _________г..) </text:span></text:p>
      <text:p text:style-name="Standard"><text:span text:style-name="T1">В тот же день мной была предпринята попытка вернуть обратно указанный товар и возвратить уплаченные за него денежные средства (на основании п.1 ст. 18 ФЗ «О защите прав потребителей» № 2300-1 от 07.02.1992г. и п. 27 «Правил продажи отдельных видов товаров», утв. постановлением Правительства РФ № 55 от 19.01.1998г.). Однако сотрудник магазина «МН005» Петров Пётр Петрович, старший менеджер, в грубой устной форме отказался производить возврат уплаченной мной суммы и даже заменить товар на аналогичный, но надлежащего качества.</text:span></text:p>
      <text:p text:style-name="Standard"><text:span text:style-name="T1">Таким образом, были нарушены мои потребительские права как покупателя со стороны сотрудников магазина «_________» (как допустивших в продажу некачественный товар, так и отказавшихся его заменить или возвратить затраченные мной средства), в т.ч. предусмотренные п 1. ст. 4, п.1 ст. 18 ФЗ «О защите прав потребителей», п. 24, П.27, п.28 «Правил продажи отдельных видов товаров».</text:span></text:p>
      <text:p text:style-name="Standard"><text:span text:style-name="T1">С учетом изложенного, в соответствии с постановлением Правительства РФ от 30 июня 2004 года № 322 об утверждения «Положения о Федеральной Службе по надзору в сфере защиты прав потребителей и благополучия человека», прошу Вас провести проверку и принять соответствующие меры к работникам магазина, допустившим продажу просроченных продуктов. </text:span></text:p>
      <text:p text:style-name="Standard"><text:span text:style-name="T1">Ответ на заявление прошу направить в письменной форме по адресу: _________.<text:tab/></text:span></text:p>
      <text:p text:style-name="Standard"><text:span text:style-name="T1">Приложения:</text:span></text:p>
      <text:p text:style-name="Standard"><text:span text:style-name="T1">- копия чеков на покупку указанного товара – 1 шт.;</text:span></text:p>
      <text:p text:style-name="Standard"><text:span text:style-name="T1">- фото этикетов _________- 3 шт.</text:span></text:p>
      <text:p text:style-name="Standard"><text:span text:style-name="T4"> </text:span></text:p>
      <text:p text:style-name="P2"><text:span text:style-name="T1">_________г.  </text:span></text:p>
      <text:p text:style-name="P3"><text:span text:style-name="T1">_____________ (_________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7-17T15:15:00.34</dc:date>
    <meta:document-statistic meta:table-count="0" meta:image-count="0" meta:object-count="0" meta:page-count="1" meta:paragraph-count="20" meta:word-count="286" meta:character-count="2637"/>
    <meta:user-defined meta:name="Info 1"/>
    <meta:user-defined meta:name="Info 2"/>
    <meta:user-defined meta:name="Info 3"/>
    <meta:user-defined meta:name="Info 4"/>
  </office:meta>
</office:document-meta>
</file>