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Обычный_20__28_веб_29_" style:master-page-name="Standard">
      <style:paragraph-properties fo:margin-top="0cm" fo:margin-bottom="0.494cm" fo:text-align="end" style:justify-single-word="false" style:page-number="auto" fo:background-color="#ffffff">
        <style:background-image/>
      </style:paragraph-properties>
      <style:text-properties fo:color="#666666" style:font-name="Verdana" fo:font-size="8.5pt" style:font-size-asian="8.5pt" style:font-name-complex="Verdana" style:font-size-complex="8.5pt"/>
    </style:style>
    <style:style style:name="P2" style:family="paragraph" style:parent-style-name="Обычный_20__28_веб_29_">
      <style:paragraph-properties fo:background-color="#ffffff">
        <style:background-image/>
      </style:paragraph-properties>
    </style:style>
    <style:style style:name="P3" style:family="paragraph" style:parent-style-name="Обычный_20__28_веб_29_">
      <style:paragraph-properties fo:background-color="#ffffff">
        <style:background-image/>
      </style:paragraph-properties>
      <style:text-properties fo:color="#666666" style:font-name="Verdana" fo:font-size="8.5pt" style:font-size-asian="8.5pt" style:font-name-complex="Verdana" style:font-size-complex="8.5pt"/>
    </style:style>
    <style:style style:name="P4" style:family="paragraph" style:parent-style-name="Обычный_20__28_веб_29_">
      <style:paragraph-properties fo:text-align="end" style:justify-single-word="false" fo:background-color="#ffffff">
        <style:background-image/>
      </style:paragraph-properties>
      <style:text-properties fo:color="#666666" style:font-name="Verdana" fo:font-size="8.5pt" style:font-size-asian="8.5pt" style:font-name-complex="Verdana" style:font-size-complex="8.5pt"/>
    </style:style>
    <style:style style:name="P5" style:family="paragraph" style:parent-style-name="Обычный_20__28_веб_29_">
      <style:paragraph-properties fo:text-align="center" style:justify-single-word="false" fo:background-color="#ffffff">
        <style:background-image/>
      </style:paragraph-properties>
      <style:text-properties fo:color="#666666" style:font-name="Verdana" fo:font-size="8.5pt" style:font-size-asian="8.5pt" style:font-name-complex="Verdana" style:font-size-complex="8.5pt"/>
    </style:style>
    <style:style style:name="P6" style:family="paragraph" style:parent-style-name="Обычный_20__28_веб_29_">
      <style:paragraph-properties fo:text-align="justify" style:justify-single-word="false" fo:background-color="#ffffff">
        <style:background-image/>
      </style:paragraph-properties>
      <style:text-properties fo:color="#666666" style:font-name="Verdana" fo:font-size="8.5pt" style:font-size-asian="8.5pt" style:font-name-complex="Verdana" style:font-size-complex="8.5pt"/>
    </style:style>
    <style:style style:name="P7" style:family="paragraph" style:parent-style-name="Обычный_20__28_веб_29_">
      <style:paragraph-properties fo:text-align="center" style:justify-single-word="false" fo:background-color="#ffffff">
        <style:background-image/>
      </style:paragraph-properties>
    </style:style>
    <style:style style:name="P8" style:family="paragraph" style:parent-style-name="Обычный_20__28_веб_29_">
      <style:paragraph-properties fo:text-align="justify" style:justify-single-word="false" fo:background-color="#ffffff">
        <style:background-image/>
      </style:paragraph-properties>
    </style:style>
    <style:style style:name="T1" style:family="text">
      <style:text-properties fo:color="#666666" style:font-name="Verdana" fo:font-size="8.5pt" style:font-size-asian="8.5pt" style:font-name-complex="Verdana" style:font-size-complex="8.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Кому:____________________________</text:p>
      <text:p text:style-name="P4">Ф.И.О. руководителя предприятия</text:p>
      <text:p text:style-name="P4">_________________________________</text:p>
      <text:p text:style-name="P4">или индивидуального предпринимателя</text:p>
      <text:p text:style-name="P4">От кого__________________________</text:p>
      <text:p text:style-name="P4">Ф.И.О.</text:p>
      <text:p text:style-name="P4">_________________________________</text:p>
      <text:p text:style-name="P4">адрес</text:p>
      <text:p text:style-name="P4">_________________________________</text:p>
      <text:p text:style-name="P4">контактный телефон</text:p>
      <text:p text:style-name="P7"><text:span text:style-name="Strong_20_Emphasis"><text:span text:style-name="T1">ПРЕТЕНЗИЯ</text:span></text:span></text:p>
      <text:p text:style-name="P5">о продаже товара с недостатками</text:p>
      <text:p text:style-name="P3">_____________ я приобрел__ у Вас ________________________________________</text:p>
      <text:p text:style-name="P3">дата место покупки</text:p>
      <text:p text:style-name="P3">_______________________________________________________________________</text:p>
      <text:p text:style-name="P5">наименование товара и его стоимость</text:p>
      <text:p text:style-name="P3">что подтверждается____________________________________________________</text:p>
      <text:p text:style-name="P5">кассовым (товарным) чеком и др.</text:p>
      <text:p text:style-name="P3">На данный товар установлен гарантийный срок ______________________________ В процессе эксплуатации приобретенного товара ____________________________</text:p>
      <text:p text:style-name="P5"><text:soft-page-break/>дата</text:p>
      <text:p text:style-name="P2"><text:span text:style-name="T1">в нем выявились следующие дефекты ______________________________________ _______________________________________________________________________ _______________________________________________________________________ _______________________________________________________________________ _______________________________________________________________________ _______________________________________________________________________ _______________________________________________________________________ _______________________________________________________________________ _______________________________________________________________________ _______________________________________________________________________ _______________________________________________________________________</text:span></text:p>
      <text:p text:style-name="P6">Такое качество товара меня не устраивает. Так ст.4 Закона РФ «О защите прав потребителей» (далее по тексту «Закон») обязывает продавца передать потребителю товар, качество которого соответствует договору, образцу или описанию, предусмотренным законом или в установленном ими порядке обязательным требованиям.</text:p>
      <text:p text:style-name="P6">Продавец обязан также предоставить потребителю своевременную необходимую и достоверную информацию о товаре (статья 10 Закона ).</text:p>
      <text:p text:style-name="P6">Статья 18 Закона устанавливает, что потребитель, которому продан товар ненадлежащего качества, вправе по своему выбору потребовать:</text:p>
      <text:p text:style-name="P6">-безвозмездного устранения недостатков или возмещения расходов и исправления недостатков потребителем либо третьим лицом;</text:p>
      <text:p text:style-name="P6">-соразмерного уменьшения покупной цены;</text:p>
      <text:p text:style-name="P6">-замены на товар аналогичной марки (модели, артикула);</text:p>
      <text:p text:style-name="P6">-замена на такой же товар другой марки (модели, артикула) соответствующим перерасчетом покупной цены.</text:p>
      <text:p text:style-name="P8"><text:span text:style-name="T1">Потребитель вместо предъявления этих требований вправе отказаться от исполнения договора купли-продажи и потребовать возврата уплаченной за товар денежной суммы.</text:span></text:p>
      <text:p text:style-name="P3">На основании вышеизложенного я требую ___________________________________</text:p>
      <text:p text:style-name="P6">Данное требование в соответствии со статьей ________ закона должно быть Вами удовлетворено в течении ____________ дней со дня его предъявления.</text:p>
      <text:p text:style-name="P6">Если для решения вопроса Вам необходимо проведение экспертизы, прошу провести ее с моим (моего представителя) участием, заранее согласовав со мной место и время ее проведения по контактному телефону.</text:p>
      <text:p text:style-name="P6">Кроме того, в соответствии со статьей _________ закона я требую на период _______________ товара <text:soft-page-break/>предоставить мне безвозмездно аналогичный товар, обеспечив его доставку за свой счет (если вес товара более 5 килограмм). Данное требование должно быть Вами удовлетворено в течении трех дней.</text:p>
      <text:p text:style-name="P6">Одновременно ставлю Вас в известность, что за каждый день просрочки выполнения моих требований, Вы будете обязаны выплатить мне неустойку в размере одного процента от цены товара (статья 23 закона).</text:p>
      <text:p text:style-name="P6">В случае отклонения моей претензии (невыполнении моих требований в указанный срок) , я оставляю за собой право обратиться в суд за защитой своих законных интересов, и буду просить суд: о взыскании с Вас понесенных мной убытков, морального вреда, неустойки и штрафа за несоблюдение добровольного порядка удовлетворения требований потребителя (статьи 13, 15, 17, 23 закона).</text:p>
      <text:p text:style-name="P3">Кроме того, Вам придется оплатить госпошлину.</text:p>
      <text:p text:style-name="P5">______________                       ___________________</text:p>
      <text:p text:style-name="P5">дата                                подпись</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Обычный_20__28_веб_29_" style:display-name="Обычный (веб)" style:family="paragraph" style:parent-style-name="Standard">
      <style:paragraph-properties fo:margin-top="0.494cm" fo:margin-bottom="0.494cm" fo:line-height="100%"/>
      <style:text-properties style:font-name="Times New Roman" fo:font-size="12pt" style:font-name-asian="Times New Roman" style:font-size-asian="12pt" style:font-name-complex="Times New Roman" style:font-size-complex="12pt"/>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M</meta:editing-duration>
    <meta:editing-cycles>3</meta:editing-cycles>
    <meta:generator>OpenOffice/4.1.2$Win32 OpenOffice.org_project/412m3$Build-9782</meta:generator>
    <dc:date>2019-08-20T17:22:42.63</dc:date>
    <meta:document-statistic meta:table-count="0" meta:image-count="0" meta:object-count="0" meta:page-count="3" meta:paragraph-count="38" meta:word-count="389" meta:character-count="4002"/>
    <dc:creator>Поручик Сулейман</dc:creator>
    <meta:user-defined meta:name="Info 1"/>
    <meta:user-defined meta:name="Info 2"/>
    <meta:user-defined meta:name="Info 3"/>
    <meta:user-defined meta:name="Info 4"/>
  </office:meta>
</office:document-meta>
</file>