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44cm" fo:margin-left="6.251cm" fo:margin-top="0cm" fo:margin-bottom="0cm" table:align="left" style:writing-mode="lr-tb"/>
    </style:style>
    <style:style style:name="Таблица1.A" style:family="table-column">
      <style:table-column-properties style:column-width="10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" style:family="table">
      <style:table-properties style:width="10.44cm" fo:margin-left="6.251cm" fo:margin-top="0cm" fo:margin-bottom="0cm" table:align="left" style:writing-mode="lr-tb"/>
    </style:style>
    <style:style style:name="Таблица2.A" style:family="table-column">
      <style:table-column-properties style:column-width="10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</style:style>
    <style:style style:name="P3" style:family="paragraph" style:parent-style-name="Standard">
      <style:paragraph-properties fo:margin-top="0cm" fo:margin-bottom="0.212cm" fo:line-height="100%" fo:text-align="end" style:justify-single-word="false"/>
    </style:style>
    <style:style style:name="P4" style:family="paragraph" style:parent-style-name="Standard">
      <style:paragraph-properties fo:margin-top="0cm" fo:margin-bottom="0.212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12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-0.191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top="0cm" fo:margin-bottom="0.071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List_20_Paragraph" style:list-style-name="WWNum3">
      <style:paragraph-properties fo:margin-top="0cm" fo:margin-bottom="0.212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ведующему муниципальным дошкольным </text:span></text:p>
      <text:p text:style-name="P3"><text:span text:style-name="T1"><text:tab/><text:tab/><text:tab/><text:tab/><text:tab/>образовательным учреждением детский сад №3</text:span></text:p>
      <text:p text:style-name="P3"><text:span text:style-name="T1"><text:tab/><text:tab/><text:tab/><text:tab/><text:tab/>Ивановой Анне Ивановне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т Ремизовой Татьяны Владимировны</text:span></text:p>
          </table:table-cell>
        </table:table-row>
      </table:table>
      <text:p text:style-name="P7"><text:span text:style-name="T1"><text:tab/><text:tab/><text:tab/><text:tab/><text:tab/></text:span><text:span text:style-name="T3">(Ф.И.О. родителя, опекуна полностью)</text:span></text:p>
      <text:p text:style-name="P1"><text:span text:style-name="T1"><text:tab/><text:tab/><text:tab/><text:tab/><text:tab/>Проживающего по адресу:</text:span></text:p>
      <text:p text:style-name="P1"><text:span text:style-name="T1"><text:tab/><text:tab/><text:tab/><text:tab/><text:tab/>Ул. Цветочная д.5 кв.24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</table:table-row>
      </table:table>
      <text:p text:style-name="P4"/>
      <text:p text:style-name="P2"><text:span text:style-name="T1">Заявление</text:span></text:p>
      <text:p text:style-name="P1"><text:span text:style-name="T1">Прошу предоставить мне компенсацию части родительской платы за 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<text:span text:style-name="T1">содержание <text:s/>моего <text:s text:c="2"/></text:span><text:span text:style-name="T2">второго</text:span><text:span text:style-name="T1"> <text:s/>ребенка (детей) <text:s/>Ремизова Алексея Олеговича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<text:s text:c="33"/>(первого, второго, третьего) <text:s text:c="60"/>(Фамилия Имя Отчество)</text:span></text:p>
            <text:p text:style-name="P10"><text:span text:style-name="T1">12.03.2016 года рожд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<text:s text:c="75"/>(год рождения ребенка/детей)</text:span></text:p>
            <text:p text:style-name="P10"><text:span text:style-name="T1">в муниципальном образовательном учреждение, реализующего основную 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общеобразовательную программу дошкольного образования МОДУ № 3 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<text:s text:c="75"/>(название и номер учреждения)</text:span></text:p>
            <text:p text:style-name="P10"><text:span text:style-name="T1">Паспортные данные: 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<text:s text:c="75"/>(сери, номер, кем и когда выдан)</text:span></text:p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Средства прошу перечислить на карту Сбербанка Росси, расчетный счет №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</table:table-row>
      </table:table>
      <text:p text:style-name="P1"><text:span text:style-name="T1"><text:s/></text:span></text:p>
      <text:p text:style-name="P1"><text:span text:style-name="T1">К заявлению прилагаю копии следующих документов:</text:span></text:p>
      <text:list xml:id="list6177583031098053712" text:style-name="WWNum3">
        <text:list-item>
          <text:p text:style-name="P11"><text:span text:style-name="T1">Паспорт гражданина РФ (с местом прописки)</text:span></text:p>
        </text:list-item>
        <text:list-item>
          <text:p text:style-name="P11"><text:span text:style-name="T1">Свидетельство о рождении ребенка/детей (рожденных в семье, опекаемых или усыновленных).</text:span></text:p>
        </text:list-item>
        <text:list-item>
          <text:p text:style-name="P11"><text:span text:style-name="T1">Свидетельство о браке (при смене фамилии).</text:span></text:p>
        </text:list-item>
        <text:list-item>
          <text:p text:style-name="P11"><text:span text:style-name="T1">Реквизиты расчетного счета.</text:span></text:p>
        </text:list-item>
        <text:list-item>
          <text:p text:style-name="P11"><text:span text:style-name="T1">Бумаги об оплате детсада (чеки, квитанции).</text:span></text:p>
        </text:list-item>
        <text:list-item>
          <text:p text:style-name="P11"><text:span text:style-name="T1">Свидетельство о рождении других имеющихся детей.</text:span></text:p>
        </text:list-item>
        <text:list-item>
          <text:p text:style-name="P11"><text:span text:style-name="T1">Договор о приеме ребенка в ДДУ.</text:span></text:p>
        </text:list-item>
      </text:list>
      <text:p text:style-name="P5"/>
      <text:p text:style-name="P1"><text:span text:style-name="T1">Дата __________________ <text:s text:c="8"/>подпись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19-08-13T17:10:50.56</dc:date>
    <meta:document-statistic meta:table-count="3" meta:image-count="0" meta:object-count="0" meta:page-count="1" meta:paragraph-count="29" meta:word-count="149" meta:character-count="1522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