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Директору средней </text:span></text:p>
      <text:p text:style-name="P1"><text:span text:style-name="T1">общеобразовательной школы № ____</text:span></text:p>
      <text:p text:style-name="P1"><text:span text:style-name="T1">Б.Н. Рябову</text:span></text:p>
      <text:p text:style-name="P1"><text:span text:style-name="T1">От Ф.И.О. родителя учащегося</text:span></text:p>
      <text:p text:style-name="P1"><text:span text:style-name="T1">___ класса ____(Ф.И.О.ребенка)</text:span></text:p>
      <text:p text:style-name="P1"><text:span text:style-name="T1">От Ф.И.О. родителя учащегося</text:span></text:p>
      <text:p text:style-name="P1"><text:span text:style-name="T1">___ класса ____(Ф.И.О.ребенка)</text:span></text:p>
      <text:p text:style-name="P1"><text:span text:style-name="T1">От Ф.И.О. родителя учащегося</text:span></text:p>
      <text:p text:style-name="P1"><text:span text:style-name="T1">___ класса ____(Ф.И.О.ребенка)</text:span></text:p>
      <text:p text:style-name="P1"><text:span text:style-name="T1">От Ф.И.О. родителя учащегося</text:span></text:p>
      <text:p text:style-name="P1"><text:span text:style-name="T1">___ класса ____(Ф.И.О.ребенка)</text:span></text:p>
      <text:p text:style-name="P5"/>
      <text:p text:style-name="P4"/>
      <text:p text:style-name="P4"/>
      <text:p text:style-name="P2"><text:span text:style-name="T1">ЖАЛОБА</text:span></text:p>
      <text:p text:style-name="P6"/>
      <text:p text:style-name="P2"><text:span text:style-name="T1">Уважаемый Борис Николаевич!</text:span></text:p>
      <text:p text:style-name="P4"/>
      <text:p text:style-name="P8"><text:span text:style-name="T2">8 ноября 2019 г. учитель математики (ФИО), во время проведения урока в 9«А» классе, в котором учится наши дети (ФИО всех учеников), допустил некорректные (грубые) высказывания в адрес своих учеников. Конкретно было сказано (привести слова учителя, в которых содержится оскорбление или подробно описать ситуацию, при которой учитель допустил высказывание).</text:span></text:p>
      <text:p text:style-name="P8"><text:span text:style-name="T2">Мы, как родители, считаем, что подобные высказывания нарушают детскую психику и могут негативно отразиться на развитии детей.</text:span></text:p>
      <text:p text:style-name="P8"><text:span text:style-name="T2">В связи с вышесказанным прошу привлечь учителя (ФИО) к дисциплинарной ответственности и принять меры по недопущению в дальнейшем подобных действий со стороны учительского коллектива.</text:span></text:p>
      <text:p text:style-name="P8"><text:span text:style-name="T2">В случае повторения случаев оскорбления учеников, а также в случае непринятия Вами надлежащих мер, мы будем вынуждены обратиться в органы, занимающиеся защитой прав и законных интересов ребенка.</text:span></text:p>
      <text:p text:style-name="P9"/>
      <text:p text:style-name="P8"><text:span text:style-name="T2">Дата<text:tab/><text:tab/><text:tab/><text:tab/><text:tab/> <text:s text:c="11"/>Подпись</text:span></text:p>
      <text:p text:style-name="P8"><text:span text:style-name="T1"><text:s text:c="59"/></text:span><text:span text:style-name="T2">Подпись</text:span></text:p>
      <text:p text:style-name="P3"><text:span text:style-name="T2"><text:s text:c="68"/>Подпись</text:span></text:p>
      <text:p text:style-name="P8"><text:span text:style-name="T2"><text:s text:c="58"/>Подпись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cm" fo:margin-left="3cm" fo:margin-right="1.499cm" style:writing-mode="lr-tb" style:layout-grid-color="#c0c0c0" style:layout-grid-lines="24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Поручик Сулейман</dc:creator>
    <meta:editing-cycles>3</meta:editing-cycles>
    <meta:creation-date>2018-07-25T18:29:00</meta:creation-date>
    <dc:date>2020-02-23T18:50:02.31</dc:date>
    <meta:editing-duration>PT16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162" meta:character-count="141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