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478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0.478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.494cm" fo:margin-bottom="0.508cm" fo:line-height="100%" fo:text-align="end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.494cm" fo:margin-bottom="0.508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494cm" fo:margin-bottom="0.508cm" fo:line-height="100%" fo:text-align="justify" style:justify-single-word="false"/>
    </style:style>
    <style:style style:name="P13" style:family="paragraph" style:parent-style-name="Standard">
      <style:paragraph-properties fo:margin-top="0cm" fo:margin-bottom="0.423cm" style:line-height-at-least="0.635cm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494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333333" style:font-name="Georgia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Georgia" style:font-size-complex="12pt"/>
    </style:style>
    <style:style style:name="T7" style:family="text">
      <style:text-properties fo:font-variant="normal" fo:text-transform="none" fo:color="#333333" style:font-name="Georgia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Georgia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color="#767171" style:font-name="Arial" fo:font-size="16pt" style:text-underline-style="none" fo:font-weight="bold" style:font-size-asian="16pt" style:font-weight-asian="bold" style:font-name-complex="Arial" style:font-size-complex="16pt"/>
    </style:style>
    <style:style style:name="T11" style:family="text">
      <style:text-properties fo:font-size="4pt" fo:language="en" fo:country="US" style:font-size-asian="4pt" style:font-size-complex="4pt"/>
    </style:style>
    <style:style style:name="T12" style:family="text">
      <style:text-properties fo:color="#c00000" style:font-name="Arial Black" fo:font-size="16pt" fo:language="en" fo:country="US" style:font-size-asian="16pt" style:font-name-complex="Arial Black" style:font-size-complex="16pt"/>
    </style:style>
    <style:style style:name="T13" style:family="text">
      <style:text-properties fo:color="#808080"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 ______________________________________</text:p>
      <text:p text:style-name="P2"><text:span text:style-name="T2">(наименование </text:span><text:span text:style-name="T3">управления здравоохранения</text:span><text:span text:style-name="T2">)</text:span></text:p>
      <text:p text:style-name="P5"/>
      <text:p text:style-name="P5">Главному врачу__________________________</text:p>
      <text:p text:style-name="P5">(ФИО, наименование учреждения)</text:p>
      <text:p text:style-name="P5">От _____________________________________</text:p>
      <text:p text:style-name="P5">(ФИО полностью, адрес)</text:p>
      <text:p text:style-name="P10"><text:s/></text:p>
      <text:p text:style-name="P13">ЖАЛОБА</text:p>
      <text:p text:style-name="P4"/>
      <text:p text:style-name="P6">Обращаюсь с жалобой на _________ (указать ФИО, место работы врача).</text:p>
      <text:p text:style-name="P6">Основанием обращения с жалобой явилось то, что _________ (указать основания подачи жалобы, когда и что произошло).</text:p>
      <text:p text:style-name="P3"><text:span text:style-name="T2">На основании изложенного, руководствуясь </text:span><text:span text:style-name="T6">Ф</text:span><text:span text:style-name="T8">едеральным законом </text:span><text:span text:style-name="T9">«</text:span><text:span text:style-name="Emphasis"><text:span text:style-name="T7">Об основах охраны здоровья граждан в Российской Федерации</text:span></text:span><text:span text:style-name="Emphasis"><text:span text:style-name="T9"> </text:span></text:span><text:span text:style-name="T9">»</text:span><text:span text:style-name="T5">,</text:span></text:p>
      <text:p text:style-name="P11">Прошу:</text:p>
      <text:list xml:id="list8299748381580894193" text:style-name="WW8Num3">
        <text:list-item>
          <text:p text:style-name="P7">Провести проверку по перечисленным мною нарушениям в отношении _________ (указать ФИО врача).</text:p>
        </text:list-item>
        <text:list-item>
          <text:p text:style-name="P7">Принять меры дисциплинарного характера в отношении _________ (указать ФИО врача).</text:p>
        </text:list-item>
      </text:list>
      <text:p text:style-name="P14"/>
      <text:p text:style-name="P12"><text:span text:style-name="T2"><text:s/></text:span><text:span text:style-name="T4">Перечень прилагаемых к жалобе документов</text:span><text:span text:style-name="T2">:</text:span></text:p>
      <text:list xml:id="list1847995013751429792" text:style-name="WW8Num2">
        <text:list-item>
          <text:p text:style-name="P8">Документы, подтверждающие доводы жалобы</text:p>
        </text:list-item>
      </text:list>
      <text:p text:style-name="P6"/>
      <text:p text:style-name="P4"/>
      <text:p text:style-name="P4"/>
      <text:p text:style-name="P6">Дата подачи жалобы "___"_________ ____ г. <text:s text:c="37"/>Подпись _______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3" style:display-name=" Знак Знак3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2" style:display-name=" Знак Знак2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converted-space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fo:font-size="8pt" fo:font-weight="bold" style:font-size-asian="8pt" style:font-weight-asian="bold" style:font-size-complex="8pt"/>
    </style:style>
    <style:style style:name="MT1" style:family="text">
      <style:text-properties fo:color="#808080" style:font-name="Arial Black" fo:font-size="8pt" fo:language="en" fo:country="US" fo:font-weight="bold" style:font-size-asian="8pt" style:font-weight-asian="bold" style:font-name-complex="Arial Black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39cm" fo:margin-bottom="1.54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39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головок: Заявление о подложности доказательств</dc:title>
    <meta:initial-creator>User</meta:initial-creator>
    <meta:creation-date>2013-12-03T08:32:00</meta:creation-date>
    <dc:creator>Поручик Сулейман</dc:creator>
    <dc:date>2020-02-26T18:40:15.80</dc:date>
    <meta:editing-cycles>2</meta:editing-cycles>
    <meta:editing-duration>PT2M</meta:editing-duration>
    <meta:document-statistic meta:table-count="0" meta:image-count="0" meta:object-count="0" meta:page-count="1" meta:paragraph-count="17" meta:word-count="100" meta:character-count="884"/>
    <meta:generator>OpenOffice/4.1.2$Win32 OpenOffice.org_project/412m3$Build-9782</meta:generator>
  </office:meta>
</office:document-meta>
</file>