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, 'Times New Roman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.423cm" style:line-height-at-least="0.635cm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.508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494cm" fo:margin-bottom="0.508cm" fo:line-height="100%" fo:text-align="justify" style:justify-single-word="false"/>
    </style:style>
    <style:style style:name="P9" style:family="paragraph" style:parent-style-name="Standard">
      <style:paragraph-properties fo:margin-top="0cm" fo:margin-bottom="0.494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fo:color="#333333" style:font-name="Georgia" fo:font-size="12pt" fo:letter-spacing="normal" fo:font-style="normal" fo:font-weight="normal" style:font-name-asian="Times New Roman" style:font-size-asian="12pt" style:language-asian="ru" style:country-asian="RU" style:font-style-asian="normal" style:font-weight-asian="normal" style:font-name-complex="Georgia" style:font-size-complex="12pt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курору <text:span text:style-name="T1">N</text:span>-ского района города <text:span text:style-name="T1">N</text:span></text:p>
      <text:p text:style-name="P1">Советнику юстиции <text:span text:style-name="T1">N</text:span>-ой категории</text:p>
      <text:p text:style-name="P1">Иванову Ивану Ивановичу <text:s text:c="10"/>от</text:p>
      <text:p text:style-name="P2">1-й заявитель_____________________</text:p>
      <text:p text:style-name="P2">Адрес проживания________________</text:p>
      <text:p text:style-name="P2">2-й заявитель_____________________</text:p>
      <text:p text:style-name="P2">Адрес проживания________________</text:p>
      <text:p text:style-name="P2">Последующие по алгоритму________</text:p>
      <text:p text:style-name="P6">ЖАЛОБА</text:p>
      <text:p text:style-name="P4"/>
      <text:p text:style-name="P3">Обраща<text:span text:style-name="T6">емся</text:span> с жалобой на _________ (указать полное наименование лица, чьи действия обжалуются в прокуратуру).</text:p>
      <text:p text:style-name="P3">Основанием обращения с жалобой в прокуратуру явилось то, что _________ (указать основания подачи жалобы, когда и что произошло).</text:p>
      <text:p text:style-name="P5"><text:span text:style-name="T2">На основании изложенного, руководствуясь </text:span><text:span text:style-name="T5">Федеральным законом «О прокуратуре Российской Федерации»</text:span><text:span text:style-name="T2">,</text:span></text:p>
      <text:p text:style-name="P7">Про<text:span text:style-name="T6">сим Вас</text:span>:</text:p>
      <text:list xml:id="list662495196047355415" text:style-name="WW8Num3">
        <text:list-item>
          <text:p text:style-name="P10">Провести проверку по перечисленным <text:span text:style-name="T6">нами</text:span> нарушениям на предмет соответствия действий _________ (указать полное наименование лица, чьи действия обжалуются в прокуратуру) законодательству РФ.</text:p>
        </text:list-item>
        <text:list-item>
          <text:p text:style-name="P10">Обязать _________ (указать полное наименование лица, чьи действия обжалуются в прокуратуру) устранить нарушения моих прав.</text:p>
        </text:list-item>
      </text:list>
      <text:p text:style-name="P9"/>
      <text:p text:style-name="P8"><text:span text:style-name="T2"><text:s/></text:span><text:span text:style-name="T4">Перечень прилагаемых к жалобе документов </text:span><text:span text:style-name="T3">(при наличии их у работника)</text:span><text:span text:style-name="T2">:</text:span></text:p>
      <text:list xml:id="list936684206594198804" text:style-name="WW8Num2">
        <text:list-item>
          <text:p text:style-name="P11">Документы, подтверждающие доводы жалобы в прокуратуру</text:p>
        </text:list-item>
      </text:list>
      <text:p text:style-name="P3"/>
      <text:p text:style-name="P4"/>
      <text:p text:style-name="P4"/>
      <text:p text:style-name="P3">Дата подачи жалобы "___"_________ ____ г. <text:s text:c="37"/>Подпись 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, 'Times New Roman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5S</meta:editing-duration>
    <meta:editing-cycles>5</meta:editing-cycles>
    <meta:generator>OpenOffice/4.1.2$Win32 OpenOffice.org_project/412m3$Build-9782</meta:generator>
    <dc:date>2020-02-26T19:28:26.56</dc:date>
    <dc:creator>Поручик Сулейман</dc:creator>
    <meta:document-statistic meta:table-count="0" meta:image-count="0" meta:object-count="0" meta:page-count="1" meta:paragraph-count="18" meta:word-count="133" meta:character-count="1150"/>
    <meta:user-defined meta:name="Info 1"/>
    <meta:user-defined meta:name="Info 2"/>
    <meta:user-defined meta:name="Info 3"/>
    <meta:user-defined meta:name="Info 4"/>
  </office:meta>
</office:document-meta>
</file>