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олномоченному по правам человека в городе _________</text:p>
      <text:p text:style-name="P1"><text:line-break/>От: ____________________________________</text:p>
      <text:p text:style-name="P1"><text:line-break/>Уважаемый _ ____________ !</text:p>
      <text:p text:style-name="P1">Я – ф.и.о. являюсь граждан____ РФ, вынужден(а) обратиться к Вам за помощью, так как не могу не отреагировать на столь халатное отношение к своим обязанностям и грубое отношение к своим сотрудникам руководства _______________________________, расположенного по адресу: ____________________________.<text:line-break/>Трудовым законодательством, а именно ст. 99 ТК РФ предусмотрено, что привлечение работодателем работника к сверхурочной работе возможно только с письменного согласия работника.<text:line-break/>Указанное обстоятельство нарушаем мои права и законные интересы как работника организации.<text:line-break/>Более того, регулярно наблюдается разжигание межнационального конфликта со стороны старшего воспитателя-методиста.<text:line-break/>В силу ст. 19 Конституции РФ государство гарантирует равенство прав и свобод человека и гражданина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Запрещаются любые формы ограничения прав граждан по признакам социальной, расовой, национальной, языковой или религиозной принадлежности.<text:line-break/>Указанное положение закреплено и в трудовом законодательстве, а именно ст. 3 ТК РФ, в соответствии с которой каждый имеет равные возможности для реализации своих трудовых прав.<text:line-break/>Никто не может быть ограничен в трудовых правах и свободах или получать какие-либо преимущества независимо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политических убеждений, принадлежности или непринадлежности к общественным объединениям, а также от других обстоятельств, не связанных с деловыми качествами работника.<text:line-break/>Сложившаяся по вине руководства ___________________________ образовательного учреждения ______________ ситуация негативно отражается на моем психическом и эмоциональном состоянии.<text:line-break/>Я постоянно испытываю психологическое давление, нахожусь в состоянии нервного стресса.<text:line-break/>Несмотря на то, что свои трудовые обязанности я исполняю должным образом, к сожалению, мне пришлось столкнуться с бездушным отношением работодателя к своим сотрудникам, где нет чувства ответственности и никакого желания организовать добродушные взаимоотношения внутри коллектива с целью общего дела - заниматься с детьми.<text:line-break/>Мне, в свою очередь, остается непонятным, как и каким образом столь бездушные и грубые люди могут и имеют право заниматься с детьми, если они позволяют такое грубое отношение со своими сотрудниками.<text:line-break/>Согласно ст. 21 Конституции РФ достоинство личности охраняется государством. Ничто не может быть основанием для его умаления.<text:line-break/>В настоящее время имеет место нарушение моих прав и законных интересов.<text:line-break/>Согласно ст. 15 ФКЗ от 26 февраля 1997 г. № 1-ФКЗ «Об уполномоченном по правам человека в Российской Федерации» Уполномоченный рассматривает жалобы <text:soft-page-break/>граждан Российской Федерации и находящихся на территории Российской Федерации иностранных граждан и лиц без гражданства (далее - заявители).<text:line-break/>В силу ст. 21 Закона при наличии информации о массовых или грубых нарушениях прав и свобод граждан либо в случаях, имеющих особое общественное значение или связанных с необходимостью защиты интересов лиц, не способных самостоятельно использовать правовые средства защиты, Уполномоченный вправе принять по собственной инициативе соответствующие меры в пределах своей компетенции.<text:line-break/>На основании ст. 26 Закона о результатах рассмотрения жалобы Уполномоченный обязан известить заявителя.<text:line-break/>В случае установления факта нарушения прав заявителя Уполномоченный обязан принять меры в пределах его компетенции, определенной настоящим Федеральным конституционным законом.<text:line-break/>Считаю, что Россия – это правовое государство и нормы, закрепленные в Конституции РФ о достоинстве и личности гражданина Российской Федерации, являются основополагающими принципами.<text:line-break/>В настоящий момент я вынуждена обратится к Вам за помощью с целью восстановления нарушенных прав и законных интересов ___________</text:p>
      <text:p text:style-name="P1">На основании изложенного, -</text:p>
      <text:p text:style-name="P1">ПРОШУ:</text:p>
      <text:p text:style-name="P1">Как уполномоченного по правам человека в городе ______ принять все необходимые меры для соблюдения прав и законных интересов________________________</text:p>
      <text:p text:style-name="P1">Ответ на мою жалобу прошу направить по адресу: ______________________________________________________________________________________________________________________________________</text:p>
      <text:p text:style-name="P1">__________________ф.и.о._________<text:line-break/>« » _________ 202_ года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20-02-14T20:48:37.05</dc:date>
    <meta:document-statistic meta:table-count="0" meta:image-count="0" meta:object-count="0" meta:page-count="2" meta:paragraph-count="10" meta:word-count="561" meta:character-count="4564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