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margin-top="0cm" fo:margin-bottom="0cm" fo:line-height="115%" fo:text-align="end" style:justify-single-word="false"/>
      <style:text-properties style:font-name="Times New Roman" fo:font-size="14pt" style:font-size-asian="14pt" style:font-name-complex="Times New Roman1" style:font-size-complex="16pt"/>
    </style:style>
    <style:style style:name="P4" style:family="paragraph" style:parent-style-name="Standard">
      <style:paragraph-properties fo:margin-top="0cm" fo:margin-bottom="0cm" fo:line-height="115%" fo:text-align="center" style:justify-single-word="false"/>
    </style:style>
    <style:style style:name="P5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058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15%" fo:text-align="end" style:justify-single-word="false" fo:text-indent="1.058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058cm" style:auto-text-indent="false"/>
      <style:text-properties style:font-name="Times New Roman" fo:font-size="14pt" style:font-size-asian="14pt" style:font-name-complex="Times New Roman1" style:font-size-complex="16pt"/>
    </style:style>
    <style:style style:name="P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058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6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058cm" style:auto-text-indent="false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1.058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.953cm" style:auto-text-indent="false"/>
    </style:style>
    <style:style style:name="P12" style:family="paragraph" style:parent-style-name="Standard" style:master-page-name="Standard">
      <style:paragraph-properties fo:line-height="100%" fo:text-align="end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6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6pt"/>
    </style:style>
    <style:style style:name="T3" style:family="text">
      <style:text-properties style:font-name="Times New Roman" fo:font-size="14pt" fo:font-style="italic" style:font-size-asian="14pt" style:font-style-asian="italic" style:font-name-complex="Times New Roman1" style:font-size-complex="16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6pt"/>
    </style:style>
    <style:style style:name="T5" style:family="text">
      <style:text-properties fo:color="#0070c0" style:font-name="Times New Roman" fo:font-size="14pt" style:font-size-asian="14pt" style:font-name-complex="Times New Roman1" style:font-size-complex="16pt"/>
    </style:style>
    <style:style style:name="T6" style:family="text">
      <style:text-properties fo:color="#0070c0" style:font-name="Times New Roman" fo:font-size="14pt" style:text-underline-style="solid" style:text-underline-width="auto" style:text-underline-color="font-color" style:font-size-asian="14pt" style:font-name-complex="Times New Roman1" style:font-size-complex="16pt"/>
    </style:style>
    <style:style style:name="T7" style:family="text">
      <style:text-properties fo:font-size="10pt" style:font-size-asian="10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Кому:</text:span><text:span text:style-name="T1"> _____________________ <text:line-break/>(наименование юридического лица/ИП исполнителя)<text:line-break/>____________________ <text:line-break/>(ОГРН/ИНН исполнителя) <text:line-break/>____________________ <text:line-break/>(адрес юридического лица/ИП исполнителя) <text:line-break/></text:span><text:span text:style-name="T2">От: </text:span><text:span text:style-name="T1">_______________________ <text:line-break/>(Ф.И.О. заказчика) <text:line-break/>_______________________ <text:line-break/>(адрес для направления ответа) <text:line-break/>_______________________ <text:line-break/>(номер телефона заказчика для связи)</text:span></text:p>
      <text:p text:style-name="P3"/>
      <text:p text:style-name="P4"><text:span text:style-name="T2">ПРЕТЕНЗИЯ (ТРЕБОВАНИЕ)</text:span></text:p>
      <text:p text:style-name="P2"><text:span text:style-name="T2">на некачественное оказание услуг</text:span></text:p>
      <text:p text:style-name="P5"><text:span text:style-name="T1">__. __. 20__ г. </text:span><text:span text:style-name="T3">(укажите дату заключения договора)</text:span><text:span text:style-name="T1"> между мной и _______________________ </text:span><text:span text:style-name="T3">(укажите наименование исполнителя)</text:span><text:span text:style-name="T1"> был заключен возмездный договор № _____ оказания услуг по ___________________ </text:span><text:span text:style-name="T3">(укажите суть договора, например: «услуг по организации мероприятия», «косметологических услуг» и т.п.).</text:span></text:p>
      <text:p text:style-name="P5"><text:span text:style-name="T1">Цена услуг по договору составила ____________ руб. </text:span><text:span text:style-name="T3">(укажите цену услуг).</text:span><text:span text:style-name="T1"> Во исполнение своих обязательств по договору мной была уплачена в пользу ______________ </text:span><text:span text:style-name="T3">(укажите наименование исполнителя)</text:span><text:span text:style-name="T1"> денежная сумма в размере ________________ руб. </text:span><text:span text:style-name="T3">(укажите уплаченную вами сумму).</text:span></text:p>
      <text:p text:style-name="P5"><text:span text:style-name="T1">В ходе оказания услуг / при принятии услуг </text:span><text:span text:style-name="T3">(выбрать нужное)</text:span><text:span text:style-name="T1"> мной были обнаружены </text:span><text:span text:style-name="T6">недостатки оказанной услуги</text:span><text:span text:style-name="T1">*, а именно: ____________________ </text:span><text:span text:style-name="T3">(как можно подробнее укажите, какие недостатки услуги были вами обнаружены, в чем они выразились, например, в несоответствии оказанной услуги условиям заключенного договора).</text:span></text:p>
      <text:p text:style-name="P5"><text:span text:style-name="T1">*если вами обнаружен </text:span><text:span text:style-name="T6">существенный недостаток оказанной услуги</text:span><text:span text:style-name="T1">, то вам нужно воспользоваться </text:span><text:span text:style-name="T6">этим образцом</text:span><text:span text:style-name="T5"> </text:span><text:span text:style-name="T1">претензии.</text:span></text:p>
      <text:p text:style-name="P5"><text:span text:style-name="T1">Согласно пункту 1 статьи 29 Закона РФ «О защите прав потребителей» потребитель при обнаружении недостатков оказанной услуги вправе по своему выбору потребовать</text:span><text:bookmark text:name="dst100211"/><text:span text:style-name="T1">: безвозмездного устранения недостатков оказанной услуги, </text:span><text:bookmark text:name="dst100212"/><text:span text:style-name="T1">соответствующего уменьшения цены оказанной услуги, </text:span><text:bookmark text:name="dst100214"/><text:bookmark text:name="dst100213"/><text:span text:style-name="T1">возмещения понесенных им расходов по устранению недостатков оказанной услуги своими силами или третьими лицами.</text:span></text:p>
      <text:p text:style-name="P11"><text:span text:style-name="T1">Согласно пункту 3 статьи 29 Закона РФ «О защите прав потребителей» требования, связанные с недостатками оказанной услуги, могут быть предъявлены при принятии оказанной услуги или в ходе оказания услуги.</text:span></text:p>
      <text:p text:style-name="P9"><text:soft-page-break/><text:span text:style-name="T1"><text:s text:c="2"/>На основании изложенного, в связи с обнаружением указанных недостатков оказанной услуги, настоящей претензией,</text:span></text:p>
      <text:p text:style-name="P10"><text:span text:style-name="T2">ТРЕБУЮ: </text:span><text:span text:style-name="T3">(выберите нужное)</text:span></text:p>
      <text:p text:style-name="P5"><text:span text:style-name="T2">А).</text:span><text:span text:style-name="T1"> В срок, не превышающий 10 дней с момента получения настоящей претензии (или иной разумный срок, назначенный заказчиком) безвозмездно устранить недостатки оказанной услуги.</text:span></text:p>
      <text:p text:style-name="P5"><text:span text:style-name="T2">Б).</text:span><text:span text:style-name="T1"> В срок, не превышающий 10 дней с момента получения настоящей претензии произвести соответствующее уменьшение цены оказанной услуги </text:span><text:span text:style-name="T3">(укажите размер такого уменьшения и обоснование).</text:span></text:p>
      <text:p text:style-name="P5"><text:span text:style-name="T2">В). </text:span><text:span text:style-name="T1"><text:s/>В срок, не превышающий 10 дней с момента получения настоящей претензии возместить понесенные мной расходы по устранению недостатков оказанной услуги своими силами или третьими лицами </text:span><text:span text:style-name="T3">(укажите размер и обоснование таких расходов).</text:span></text:p>
      <text:p text:style-name="P7"/>
      <text:p text:style-name="P5"><text:span text:style-name="T1">Кроме этого, требую также полного возмещения убытков, причиненных мне в связи с недостатками оказанной услуги, а именно: _______________ </text:span><text:span text:style-name="T3">(укажите какие убытки и в каком размере были причинены вам в связи с недостатками оказанной услуги, например, транспортные, почтовые расходы).</text:span></text:p>
      <text:p text:style-name="P5"><text:span text:style-name="T1">В случае, если настоящее требование не будет удовлетворено в добровольном порядке, я буду вынужден обратиться в суд за защитой своих нарушенных прав, в том числе, с требованиями о взыскании неустойки за нарушение срока удовлетворения требований потребителя, денежной компенсации причиненного морального вреда, убытков и штрафа в соответствии с п.6 ст.13 Закона РФ “О защите прав потребителей”.</text:span></text:p>
      <text:p text:style-name="P8"/>
      <text:p text:style-name="P5"><text:span text:style-name="T4">Перечень приложений</text:span><text:span text:style-name="T1">:</text:span></text:p>
      <text:p text:style-name="P5"><text:span text:style-name="T1">- документы в обоснование предъявленных требований.</text:span></text:p>
      <text:p text:style-name="P7"/>
      <text:p text:style-name="P6"><text:span text:style-name="T1">_____________ (подпись)<text:line-break/>дата: __. __. </text:span><text:bookmark text:name="_GoBack"/><text:span text:style-name="T1">20__ 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</style:style>
    <style:style style:name="MT1" style:family="text">
      <style:text-properties fo:font-size="10pt" style:font-size-asian="10pt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13644</meta:initial-creator>
    <dc:creator>Поручик Сулейман</dc:creator>
    <meta:editing-cycles>5</meta:editing-cycles>
    <meta:creation-date>2019-01-30T15:22:00</meta:creation-date>
    <dc:date>2020-02-13T19:55:23.81</dc:date>
    <meta:editing-duration>PT3S</meta:editing-duration>
    <meta:generator>OpenOffice/4.1.2$Win32 OpenOffice.org_project/412m3$Build-9782</meta:generator>
    <meta:document-statistic meta:table-count="0" meta:image-count="0" meta:object-count="0" meta:page-count="2" meta:paragraph-count="19" meta:word-count="440" meta:character-count="3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