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sans-serif"/>
    <style:font-face style:name="Tahoma1" svg:font-family="Tahoma"/>
    <style:font-face style:name="times new roman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d2d2d" style:font-name="times new roman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fo:font-variant="normal" fo:text-transform="none" fo:color="#2d2d2d" style:font-name="times new roman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2d2d2d" style:font-name="times new roman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d2d2d" style:font-name="Arial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40%" fo:orphans="2" fo:widows="2" fo:text-indent="0cm" style:auto-text-indent="false" fo:padding="0cm" fo:border="none"/>
      <style:text-properties fo:font-variant="normal" fo:text-transform="none" fo:color="#2d2d2d" style:font-name="Arial1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265cm" fo:text-align="end" style:justify-single-word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2d2d2d" style:font-name="Arial1" fo:font-size="9pt" fo:letter-spacing="normal" fo:font-style="normal" fo:font-weight="normal"/>
    </style:style>
    <style:style style:name="P10" style:family="paragraph" style:parent-style-name="Text_20_body">
      <style:paragraph-properties fo:margin-left="0.353cm" fo:margin-right="0cm" fo:margin-top="0cm" fo:margin-bottom="0cm" fo:orphans="2" fo:widows="2" fo:text-indent="0cm" style:auto-text-indent="false" fo:padding="0cm" fo:border="none"/>
      <style:text-properties fo:font-variant="normal" fo:text-transform="none" fo:color="#2d2d2d" style:font-name="Arial1" fo:font-size="9pt" fo:letter-spacing="normal" fo:font-style="normal" fo:font-weight="normal"/>
    </style:style>
    <style:style style:name="P11" style:family="paragraph" style:parent-style-name="Text_20_body">
      <style:paragraph-properties fo:margin-left="0.353cm" fo:margin-right="0cm" fo:margin-top="0cm" fo:margin-bottom="0cm" fo:orphans="2" fo:widows="2" fo:text-indent="0cm" style:auto-text-indent="false" fo:padding="0cm" fo:border="none"/>
      <style:text-properties fo:font-variant="normal" fo:text-transform="none" fo:color="#2d2d2d" style:font-name="times new roman" fo:font-size="14pt" fo:letter-spacing="normal" fo:font-style="normal" fo:font-weight="normal"/>
    </style:style>
    <style:style style:name="P12" style:family="paragraph" style:parent-style-name="Text_20_body">
      <style:paragraph-properties fo:margin-left="0.349cm" fo:margin-right="0cm" fo:margin-top="0cm" fo:margin-bottom="0cm" fo:orphans="2" fo:widows="2" fo:text-indent="0cm" style:auto-text-indent="false" fo:padding="0cm" fo:border="none"/>
      <style:text-properties fo:font-variant="normal" fo:text-transform="none" fo:color="#2d2d2d" style:font-name="Arial1" fo:font-size="9pt" fo:letter-spacing="normal" fo:font-style="normal" fo:font-weight="normal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weight="bold"/>
    </style:style>
    <style:style style:name="T3" style:family="text">
      <style:text-properties fo:font-weight="bold"/>
    </style:style>
    <style:style style:name="T4" style:family="text">
      <style:text-properties fo:font-variant="normal" fo:text-transform="none" fo:color="#2d2d2d" style:font-name="times new roman" fo:font-size="14pt" fo:letter-spacing="normal" fo:font-style="normal" fo:font-weight="normal"/>
    </style:style>
    <style:style style:name="T5" style:family="text">
      <style:text-properties fo:font-variant="normal" fo:text-transform="none" fo:color="#000000" style:text-line-through-style="none" style:font-name="Arial2" fo:font-size="9pt" fo:letter-spacing="normal" fo:font-style="normal" style:text-underline-style="none" fo:font-weight="normal" style:text-blinking="false" fo:background-color="#ffffff"/>
    </style:style>
    <style:style style:name="T6" style:family="text">
      <style:text-properties fo:font-variant="normal" fo:text-transform="none" fo:color="#000000" style:text-line-through-style="none" style:font-name="Arial2" fo:font-size="7.5pt" fo:letter-spacing="normal" fo:font-style="normal" style:text-underline-style="none" fo:font-weight="normal" style:text-blinking="false" fo:background-color="#ffffff"/>
    </style:style>
    <style:style style:name="T7" style:family="text">
      <style:text-properties fo:font-variant="normal" fo:text-transform="none" fo:color="#0000ff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language="ru" fo:country="RU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line-break/>Начальнику &lt;название органа&gt;</text:p>
      <text:p text:style-name="P3">&lt;звание&gt; &lt;ФИО&gt;.</text:p>
      <text:p text:style-name="P3">адрес,<text:line-break/>e-mail</text:p>
      <text:p text:style-name="P3">от<text:line-break/>ФИО1,</text:p>
      <text:p text:style-name="P3">адрес </text:p>
      <text:p text:style-name="P6"><text:span text:style-name="T1">e-mail,</text:span></text:p>
      <text:p text:style-name="P3">тел.</text:p>
      <text:p text:style-name="P4">СООБЩЕНИЕ</text:p>
      <text:p text:style-name="P4">об административном правонарушении</text:p>
      <text:p text:style-name="P2">24 мая 2019 года примерно в <text:span text:style-name="T3">8 часов 52 минуты</text:span> я стал свидетелем грубого административного правонарушения в области дорожного движения. В указанное время я ехал по улице Ленина города Березовский в сторону г. Екатеринбург. В районе центра детского творчества (Ленина, 22) после регулируемого пешеходного перехода автомобиль Сузуки Гранд Витара, гос. номер. <text:span text:style-name="T8">ХХХХХ</text:span>, совершил обгон транспортных средств, сопряженный с пересечением сплошной линии разметки 1.1. Менее чем через 1 минуту перед заправкой «Газпромнефть» я поравнялся с автомобилем нарушителя, в результате чего мне удалось увидеть лицо нарушителя. За рулем была женщина средних лет, стройного телосложения, с ровно подстриженной челкой. Позже в г. Екатеринбург перед остановкой «Сахалинская» я также оказался рядом с автомобилем нарушителя, что позволило лучше разглядеть лицо водителя.</text:p>
      <text:p text:style-name="P2">Данный факт был зафиксирован мной на видеорегистратор DOD F500LHD (серийный номер 066329) с разрешением Full HD. Фрагмент видеозаписи и фотокадры с зафиксированным правонарушением прилагаются. На видеозаписи и фотокадрах четко запечатлено: событие административного правонарушения, место, дата и время совершения правонарушения, гос. номер автомобиля-нарушителя (<text:span text:style-name="T8">ХХХХХХ</text:span>), изображение лица, управлявшего данным автомобилем.</text:p>
      <text:p text:style-name="P2">Водитель автомобиля Сузуки Гранд Витара, гос. номер. <text:span text:style-name="T8">ХХХХХ</text:span>, <text:span text:style-name="T3">совершил выезд на полосу, предназначенную для встречного движения, в нарушение Правил дорожного движения</text:span>, создал угрозу безопасности других участников дорожного движения, в числе которых мог быть и я. Были нарушены следующие пункты ПДД:</text:p>
      <text:p text:style-name="P2">п.9.7 (при наличии разметки движение должно осуществляться строго по обозначенным полосам; разрешается наезжать только на прерывистую линию разметки при перестроении);</text:p>
      <text:p text:style-name="P2">п. 9.9 (запрещается движение транспортных средств по разделительным полосам);</text:p>
      <text:p text:style-name="P2">абзац 28 Приложения 2 к ПДД (линии 1.1, 1.2.1 и 1.3 пересекать запрещается).</text:p>
      <text:p text:style-name="P2">Таким образом, в действиях водителя автомобиля Сузуки Гранд Витара, гос. номер. <text:span text:style-name="T3">Н502СК/96</text:span>, есть признаки состава административного правонарушения, предусмотренного ч.4 ст. 12.15 КоАП РФ.</text:p>
      <text:p text:style-name="P2"><text:soft-page-break/>В соответствии с ч.1 ст. 26.2, чч. 1,2 ст. 26.7 КоАП РФ видеозаписи, сделанные гражданами, признаются доказательствами по делам об административных правонарушениях.</text:p>
      <text:p text:style-name="P2">В связи со всем вышесказанным в целях привлечения к ответственности за совершенное правонарушение, обеспечения выполнения законодательства Российской Федерации о безопасности дорожного движения, обеспечения прав граждан на безопасные условия передвижения, руководствуясь ч. 3 ст. 10, ч. 2 ст. 11 Федерального закона «О полиции» №3 от 7.02.2011, ст. 2, ч.2 ст. 6, ч. 4 ст. 10 Федерального закона № 59 от 02.05.2006 «О порядке рассмотрения обращений граждан Российской Федерации», пп. е), з), ч) п. 11 Положения о ГИБДД МВД РФ, утвержденного указом Президента РФ от 15.06.1998 № 711, на основании п. 3 ч. 1, ч. 3 ст. 28.1, ч. 4 ст. 12.15  КоАП РФ</text:p>
      <text:p text:style-name="P4">ПРОШУ ВАС:</text:p>
      <text:p text:style-name="P2">1. Рассмотреть мое обращение в форме электронного документа.</text:p>
      <text:p text:style-name="P5"><text:line-break/><text:span text:style-name="T1">2. Возбудить дело об административном правонарушении, предусмотренном ч. 4 ст. 12.15 КоАП РФ и провести административное расследование для установления лица, совершившего административное правонарушение.</text:span></text:p>
      <text:p text:style-name="P7"><text:line-break/><text:span text:style-name="T1">3. Направить дело об административном правонарушении для рассмотрения по существу в Мировой суд г. Березовский.</text:span><text:line-break/><text:line-break/><text:span text:style-name="T1">4. </text:span><text:span text:style-name="T2">Обеспечить неразглашение личных данных обо мне</text:span> <text:span text:style-name="T1">(адрес проживания, гос. регистрационный номер автомобиля, телефон, члены семьи, и т.д.).</text:span></text:p>
      <text:p text:style-name="P9"><text:line-break/><text:span text:style-name="T1">5. По существу моего заявления и о принятых мерах направить мотивированный ответ в форме электронного документа на электронный адрес &lt;e-mail&gt;. В ответе указать вх. № сообщения или гос. номер автомобиля-нарушителя для идентификации ответа.</text:span></text:p>
      <text:p text:style-name="P10"><text:line-break/><text:span text:style-name="T1">Со статьей 17.9 КоАП РФ об ответственности за заведомо ложные показания свидетеля ознакомлен.</text:span></text:p>
      <text:p text:style-name="P11"><text:span text:style-name="T3">Приложение </text:span>(видео- и фотоматериалы, свидетельствующие о наличии события административного правонарушения)<text:span text:style-name="T3">:</text:span></text:p>
      <text:p text:style-name="P8"><text:span text:style-name="T4">1. Фрагмент видеозаписи (файл «Сплошная </text:span><text:a xlink:type="simple" xlink:href="https://www.livejournal.com/search/?q=Н502СК96%7CН 502 СК 96%7CН502СК 96&amp;type=advanced&amp;area=posts_and_comments&amp;journal=ru_vederko" text:style-name="Internet_20_link" text:visited-style-name="Visited_20_Internet_20_Link"><text:span text:style-name="T5">Н 502 СК</text:span></text:a><text:a xlink:type="simple" xlink:href="https://www.livejournal.com/search/?q=Н502СК96%7CН 502 СК 96%7CН502СК 96&amp;type=advanced&amp;area=posts_and_comments&amp;journal=ru_vederko" text:style-name="Internet_20_link" text:visited-style-name="Visited_20_Internet_20_Link"><text:span text:style-name="T6">96</text:span></text:a><text:span text:style-name="T4">.mp4», доступен для скачивания в сети Интернет по ссылке </text:span><text:a xlink:type="simple" xlink:href="http://files.mail.ru/9NFVHS" text:style-name="Internet_20_link" text:visited-style-name="Visited_20_Internet_20_Link">http://</text:a><text:span text:style-name="T7"> </text:span><text:span text:style-name="T4">до 2012-06-23, формат – MP4, размер ~ 10,1 Мб, разрешение 1920x1080, продолжительность – 10 секунд). Для скачивания необходимо пройти по ссылке, нажать на кнопку «Обычное скачивание» (появится через 10 секунд), после чего сохранить файл на жестком диске.</text:span></text:p>
      <text:p text:style-name="P9"><text:line-break/><text:span text:style-name="T1">2. Фотоснимки (файлы snapshot_1.jpg, snapshot_2.jpg, snapshot_3.jpg, snapshot_4.jpg, snapshot_5.jpg, формат – jpeg, разрешение 1920x1080).</text:span></text:p>
      <text:p text:style-name="P11">«24» мая 2019 года</text:p>
      <text:p text:style-name="P11"><text:soft-page-break/>С уважением,  ФИО1     ______________</text:p>
      <text:p text:style-name="P1"><text:bookmark text:name="cutid1-end"/></text:p>
      <text:p text:style-name="P12">Заявление подаю в электронном виде в формате MS Word на электронный адрес местного ОВД. Там принимают, регистрируют, распечатывают и передают в ОГИБДД.<text:line-break/><text:line-break/>Если удается заснять лицо нарушителя, то вероятность лишения прав резко повышается и достигает 70%.<text:line-break/><text:line-break/>Пример нарушения, описанного в заявлении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2" svg:font-family="Arial, sans-serif"/>
    <style:font-face style:name="Tahoma1" svg:font-family="Tahoma"/>
    <style:font-face style:name="times new roman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7S</meta:editing-duration>
    <meta:editing-cycles>3</meta:editing-cycles>
    <meta:generator>OpenOffice/4.1.2$Win32 OpenOffice.org_project/412m3$Build-9782</meta:generator>
    <dc:date>2020-02-13T21:43:14.52</dc:date>
    <meta:document-statistic meta:table-count="0" meta:image-count="0" meta:object-count="0" meta:page-count="3" meta:paragraph-count="30" meta:word-count="647" meta:character-count="4824"/>
    <dc:creator>Поручик Сулейман</dc:creator>
    <meta:user-defined meta:name="Info 1"/>
    <meta:user-defined meta:name="Info 2"/>
    <meta:user-defined meta:name="Info 3"/>
    <meta:user-defined meta:name="Info 4"/>
  </office:meta>
</office:document-meta>
</file>