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38cm" fo:text-align="end" style:justify-single-word="false" fo:orphans="2" fo:widows="2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38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Департамент образования г. ___________,<text:line-break/>_______________________________<text:line-break/>_______________________________<text:line-break/>адрес: _______________________________</text:p>
      <text:p text:style-name="P3"><text:line-break/>ЖАЛОБА</text:p>
      <text:p text:style-name="P1">Под образованием понимается целенаправленный процесс воспитания и обучения в интересах человека, общества, государства, сопровождающийся констатацией достижения гражданином (обучающимся) установленных государством образовательных уровней (образовательных цензов).<text:line-break/>Под получением гражданином (обучающимся) образования понимается достижение и подтверждение им определенного образовательного ценза, которое удостоверяется соответствующим документом.<text:line-break/>Право на образование является одним из основных и неотъемлемых конституционных прав граждан Российской Федерации.<text:line-break/>Мой сын, _______________________, является учащимся __ класса ГОУ СОШ №____ г. Москвы.<text:line-break/>Успеваемость сына по всем общеобразовательным предметам находится на необходимом уровне. Возможно, он и не является одаренным ребенком, но и не является неуспевающим.<text:line-break/>В связи с тем, что ___________________ не является отличником, со стороны руководства школы и классного руководителя исходит моральное и психологическое давление, как на ребенка, так и на нас его родителей.<text:line-break/>Постоянные педсоветы, на которые вызывают нас и нашего ребенка, в ходе которых высказываются постоянные упреки, по поводу того, что успеваемость нашего ребенка находится не на высшем уровне, что школе нужны отличники, а он портит статистику успеваемости указанной школы. Нам и ребенку постоянно внушается, что он не сможет сдать экзамен для прохождения государственной итоговой аттестации на высшие баллы, ему не место среднеобразовательной школе, а его место в ПТУ или военном училище.<text:line-break/>В нашей стране в соответствии с Законом РФ «Об образовании» общее образование является обязательным.<text:line-break/>Однако моему сыну не дают получить даже не полное среднее образование, вынуждают забрать документы из школы и оформить его в профтехучилище, либо в военное училище.<text:line-break/>Согласно п.4 ст.19 Закона «Об образовании» требование обязательности общего образования применительно к конкретному обучающемуся сохраняет силу до достижения им возраста восемнадцати лет, если соответствующее образование не было получено обучающимся ранее.<text:line-break/>И только лишь по согласию родителей (законных представителей), комиссии по делам несовершеннолетних и защите их прав и органа местного самоуправления, осуществляющего управление в сфере образования, обучающийся, достигший возраста пятнадцати лет, может оставить общеобразовательное учреждение до получения общего образования.<text:line-break/>Наша семья не является не благополучной, мы следим за процессом обучения сына, а также за его воспитанием.<text:line-break/>Мой сын не двоечник, уроки в школе не пропускает, ежедневно готовит домашнее задание, на учете ни в детской комнате милиции, ни в психоневрологическом диспансере не состоит.<text:line-break/>Согласно п.7 ст.19 Закона «Об образовании» по решению органа управления образовательного учреждения за совершенные неоднократно грубые нарушения <text:soft-page-break/>устава образовательного учреждения допускается исключение из данного образовательного учреждения обучающегося, достигшего возраста пятнадцати лет.<text:line-break/>Исключение обучающегося из образовательного учреждения применяется, если меры воспитательного характера не дали результата и дальнейшее пребывание обучающегося в образовательном учреждении оказывает отрицательное влияние на других обучающихся, нарушает их права и права работников образовательного учреждения, а также нормальное функционирование образовательного учреждения.<text:line-break/>Однако наш сын не имеет нарушений устава общеобразовательного учреждения, а недостаточно высокие баллы, не являются основанием к его переводу из ГОУ СОШ либо к исключению из школы.<text:line-break/>Решение об исключении обучающегося, не получившего общего образования, принимается с учетом мнения его родителей (законных представителей) и с согласия комиссии по делам несовершеннолетних и защите их прав (ст.19 Закона РФ «Об образовании).<text:line-break/>Таким образом, действия директора ГОУ СОШ №____ и классного руководителя по понуждению к переводу ___________________ в профессиональное техническое училище или в военное училище, являются незаконными.<text:line-break/>Согласно ст.28 Закона «Об образовании» к полномочиям федеральных органов государственной власти в сфере образования относятся также и обеспечение государственных гарантий прав граждан в области образования.<text:line-break/>Миссия Департамента образования города Москвы – это реализация государственной политики по обеспечению конституционного права граждан на образование.<text:line-break/>Одной из задач Департамента является осуществление полномочий Российской Федерации в области образования в отношении государственных образовательных учреждений и негосударственных образовательных организаций независимо от организационно-правовых форм и ведомственной подчиненности, расположенных на территории города Москвы (за исключением образовательных учреждений и организаций, в отношении которых функции по надзору и контролю отнесены к компетенции федеральных органов исполнительной власти), в том числе:<text:line-break/>контроль качества образования, в том числе качества подготовки обучающихся и выпускников, в соответствии с федеральными государственными образовательными стандартами в образовательных учреждениях и организациях города Москвы, по всем реализуемым ими образовательным программам;<text:line-break/>лицензирование и государственная аккредитация образовательных учреждений и организаций города Москвы по всем реализуемым ими образовательным программам;<text:line-break/>надзор и контроль за соблюдением федерального законодательства и законодательства города Москвы в области образования образовательными учреждениями и организациями города Москвы.<text:line-break/>Конституцией Российской Федерации предусмотрено мое право обращаться лично, а также направлять индивидуальные и коллективные обращения в государственные и органы местного самоуправления (ст.33 Конституции РФ.<text:line-break/>В соответствии со ст.2 Федерального закона от 02.05.2006 г. №59-ФЗ «О порядке рассмотрения обращений граждан Российской Федерации» граждане имеют право обращаться лично, а также направлять индивидуальные и коллективные обращения в государственные органы, органы местного самоуправления и должностным лицам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text:line-break/>Письменное обращение, поступившее в государственный орган, орган местного самоуправления или должностному лицу в соответствии с их компетенцией, <text:soft-page-break/>рассматривается в течение 30 дней со дня регистрации письменного обращения (статья 12 вышеуказанного Закона).</text:p>
      <text:p text:style-name="P1">На основании изложенного, руководствуясь ст.1, 19, 28 Закона РФ «Об образовании»,</text:p>
      <text:p text:style-name="P1">ПРОШУ:</text:p>
      <text:p text:style-name="P1">Рассмотреть настоящую жалобу и принять соответствующие меры реагирования.<text:line-break/>Провести проверку по изложенным мною доводам, привлечь к ответственности виновных лиц в нарушении моих прав, оказать содействие в восстановлении моих нарушенных прав.</text:p>
      <text:p text:style-name="P1">О результатах рассмотрения жалобы, убедительная просьба, в установленные законом сроки сообщить по вышеуказанному адресу.</text:p>
      <text:p text:style-name="P1">Приложение: копия справки с детской комнаты милиции;<text:line-break/>копия справки с отдела по делам несовершеннолетних;<text:line-break/>копия справки с психоневрологического диспансера.</text:p>
      <text:p text:style-name="P1">«___»___________________ г. _______________ /______________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2$Win32 OpenOffice.org_project/412m3$Build-9782</meta:generator>
    <dc:date>2020-02-27T16:42:03.76</dc:date>
    <meta:document-statistic meta:table-count="0" meta:image-count="0" meta:object-count="0" meta:page-count="3" meta:paragraph-count="9" meta:word-count="863" meta:character-count="7145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