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ffff" fo:font-size="1pt" style:font-size-asian="1pt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ffffff" fo:font-size="1pt" style:font-size-asian="1pt" style:font-size-complex="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 Адвокатскую Палату города __________<text:line-break/>___________________________<text:line-break/>Гр. ________________________</text:p>
      <text:p text:style-name="P3">на Адвоката города __________</text:p>
      <text:p text:style-name="P3"><text:s/>________________________, </text:p>
      <text:p text:style-name="P3">зарегистрированного в реестре адвокатов</text:p>
      <text:p text:style-name="P3"><text:s/>г. ________ под номером _________, </text:p>
      <text:p text:style-name="P5"><text:span text:style-name="T1">осуществляющего свою деятельность<text:line-break/>В Адвокатской конторе № ___<text:line-break/>по адресу: _____________________</text:span></text:p>
      <text:p text:style-name="P4"><text:line-break/>ЖАЛОБА<text:line-break/>Подавая иск в суд, я, ______________________, наняла адвоката - _______________________. </text:p>
      <text:p text:style-name="P2">Адвокат запросила за процесс _______ рублей. Она получила эти деньги сразу без расписок, квитанций и каких-либо учетных документов. Даже договора об оказании услуг составлено не было.</text:p>
      <text:p text:style-name="P2">Позже я, ____________, выяснила, что мой адвокат не исполняет должным образом свои служебные обязанности - _________ пропускала некоторые заседания суда,  также адвокат _________ не подготовила в срок должным образом ходатайство о наложении ареста на спорное имущество на период процесса.</text:p>
      <text:p text:style-name="P2">И помимо прочего в самый разгар судебного разбирательства _________ уехала в отпуск не предупредив об этом меня, ________ и не оставив мне  координаты для связи.</text:p>
      <text:p text:style-name="P2">Считаю, что ситуация сложилась данным образом только из-за халатного отношения адвоката _____________ к исполнению своих обязательств по соглашению, как адвоката. Не принимая надлежащего участия в судебном разбирательстве, не отстаивая и не защищая мои интересы, адвокат взял с меня немалые денежные средства за якобы проделанную работу.<text:line-break/>Согласно ст. 1 ФЗ от 31 мая 2002 года № 63-ФЗ «Об адвокатской деятельности и адвокатуре в Российской Федерации» адвокатской деятельностью является квалифицированная юридическая помощь, оказываемая на профессиональной основе лицами, получившими статус адвоката в порядке, установленном указанным Федеральным законом, физическим и юридическим лицам в целях защиты их прав, свобод и интересов, а также обеспечения доступа к правосудию.<text:line-break/>В силу ст. 7 этого же закона адвокат обязан честно, разумно и добросовестно отстаивать права и законные интересы доверителя всеми не запрещенными законодательством Российской Федерации средствами; исполнять требования закона об обязательном участии адвоката в качестве защитника в уголовном судопроизводстве по назначению органов дознания, органов предварительного следствия, прокурора или суда, а также оказывать юридическую помощь гражданам Российской Федерации бесплатно в иных случаях, предусмотренных законодательством Российской Федерации; постоянно совершенствовать свои знания и повышать свою квалификацию; соблюдать кодекс профессиональной этики.</text:p>
      <text:p text:style-name="Standard"><text:span text:style-name="T1">В соответствии со ст. 307 ГК РФ в силу обязательства одно лицо (должник) обязано совершить в пользу другого лица (кредитора) определенное действие, как-то: передать имущество, выполнить работу, уплатить деньги и т.п., либо воздержаться от определенного действия, а кредитор имеет </text:span><text:soft-page-break/><text:span text:style-name="T1">право требовать от должника исполнения его обязанности.<text:line-break/>Статья 309 ГК РФ предусматривает, что обязательства должны исполняться надлежащим образом в соответствии с условиями обязательства и требованиями закона, иных правовых актов, а при отсутствии таких условий и требований - в соответствии с обычаями делового оборота или иными обычно предъявляемыми требованиями. <text:line-break/>Я выполнила свои обязательства по соглашению — оплатила услуги адвоката в полном объеме (_______ рублей).<text:line-break/>Однако, вышеуказанные нормы действующего законодательства адвокатом _________________ были грубо нарушены. В действиях _________________ прослеживается халатность в выполнении своих обязательств перед доверителем, равно как неоказание квалифицированной юридической помощи доверителю.<text:line-break/>Адвокаты Российской Федерации в соответствии с требованиями, предусмотренными Федеральным законом «Об адвокатской деятельности и адвокатуре в Российской Федерации», в целях поддержания профессиональной чести, развития традиций российской (присяжной) адвокатуры и, сознавая нравственную ответственность перед обществом, принимают Кодекс профессиональной этики адвоката. <text:line-break/>Существование и деятельность адвокатского сообщества невозможны без соблюдения корпоративной дисциплины и профессиональной этики, заботы адвокатов о своих чести и достоинстве, а также об авторитете адвокатуры. <text:line-break/>Согласно ст. 8 Кодекса профессиональной этики адвоката при осуществлении профессиональной деятельности адвокат: <text:line-break/>1) честно, разумно, добросовестно, квалифицированно, принципиально и своевременно исполняет свои обязанности, активно защищает права, свободы и интересы доверителей всеми не запрещенными законодательством средствами, руководствуясь Конституцией Российской Федерации, законом и указанным Кодексом; <text:line-break/>2) уважает права, честь и достоинство лиц, обратившихся к нему за оказанием юридической помощи, доверителей, коллег и других лиц, придерживается манеры поведения и стиля одежды, соответствующих деловому общению. <text:line-break/>Согласно ст. 18 Кодекса профессиональной этики адвоката нарушение адвокатом требований законодательства об адвокатской деятельности и адвокатуре и указанного Кодекса, совершенное умышленно или по грубой неосторожности, влечет применение мер дисциплинарной ответственности, предусмотренных законодательством об адвокатской деятельности и адвокатуре и указанным Кодексом. <text:line-break/>Полагаю, что адвокатская деятельность, осуществляемая адвокатом __________________, содержит признаки нарушения требований законодательства об адвокатской деятельности и адвокатуре и Кодекса профессиональной этики адвоката, вследствие чего порочит честь и достоинство адвоката, умаляет авторитет адвокатуры города Москвы.<text:line-break/>В соответствии со ст.2 Федерального Закона от 02.05.2006 N 59-ФЗ " О порядке рассмотрения обращений граждан Российской Федерации" граждане имеют право обращаться лично, а также направлять индивидуальные и коллективные обращения в государственные органы, органы местного самоуправления и должностным лицам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 <text:line-break/>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 (статья 12 вышеуказанного Закона).</text:span></text:p>
      <text:p text:style-name="P2">На основании вышеизложенного, руководствуясь нормами ФЗ от 31 мая 2002 года № 63-ФЗ «Об адвокатской деятельности и адвокатуре в Российской Федерации», Кодекса профессиональной <text:soft-page-break/>этики адвоката, а также ст.2 Федерального Закона от 02.05.2006 N 59-ФЗ " О порядке рассмотрения обращений граждан Российской Федерации",</text:p>
      <text:p text:style-name="P2">ПРОШУ:<text:line-break/><text:line-break/>1. Рассмотреть настоящую жалобу по существу возникшей проблемы.<text:line-break/>2. Провести проверку по изложенным мною доводам и привлечь адвоката ______________________, зарегистрированного в реестре адвокатов города _________ под номером _________, осуществляющего свою деятельность в Адвокатской конторе № ___ по адресу: ______________________ в дисциплинарной ответственности.<text:line-break/>3. О результате рассмотрения настоящей жалобы сообщить по вышеуказанному адресу.</text:p>
      <text:p text:style-name="P2">ПРИЛОЖЕНИЕ:<text:line-break/>1. Копия удостоверения.</text:p>
      <text:p text:style-name="P2">«__» ______________ г. _________/________________ /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>
      <style:text-properties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style:font-name="Calibri" fo:font-size="11pt" fo:language="ru" fo:country="RU" style:font-size-asian="11pt" style:font-name-complex="Calibri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ffffff" fo:font-size="1pt" style:font-size-asian="1pt"/>
    </style:style>
    <style:style style:name="MT1" style:family="text">
      <style:text-properties fo:color="#ffffff"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https://zakonportal.ru/" text:style-name="Internet_20_link" text:visited-style-name="Visited_20_Internet_20_Link"><text:span text:style-name="Internet_20_link"><text:span text:style-name="MT1">https://zakonportal.ru/</text:span></text:span></text:a>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бразец жалобы на адвоката</dc:title>
    <dc:subject>образец жалобы на адвоката</dc:subject>
    <meta:keyword>образец жалобы на адвоката</meta:keyword>
    <meta:creation-date>2015-12-10T20:21:00</meta:creation-date>
    <dc:date>2020-02-27T18:03:31.06</dc:date>
    <meta:editing-cycles>6</meta:editing-cycles>
    <meta:editing-duration>PT8M</meta:editing-duration>
    <meta:document-statistic meta:table-count="0" meta:image-count="0" meta:object-count="0" meta:page-count="3" meta:paragraph-count="17" meta:word-count="848" meta:character-count="6999"/>
    <dc:creator>Поручик Сулейман</dc:creator>
    <meta:generator>OpenOffice/4.1.2$Win32 OpenOffice.org_project/412m3$Build-9782</meta:generator>
  </office:meta>
</office:document-meta>
</file>