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250000027DB17D2055.jpg"/>
  <manifest:file-entry manifest:media-type="image/jpeg" manifest:full-path="Pictures/100000000000060300000868A411BC68.jpg"/>
  <manifest:file-entry manifest:media-type="image/jpeg" manifest:full-path="Pictures/10000000000004AA00000671C1EA76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5.178cm" svg:height="20.981cm" draw:z-index="0"><draw:image xlink:href="Pictures/10000000000004AA00000671C1EA76D9.jpg" xlink:type="simple" xlink:show="embed" xlink:actuate="onLoad"/></draw:frame></text:p>
      <text:p text:style-name="Standard"/>
      <text:p text:style-name="Standard"/>
      <text:p text:style-name="Standard"><text:soft-page-break/><draw:frame draw:style-name="fr1" draw:name="Графический объект2" text:anchor-type="as-char" svg:width="14.945cm" svg:height="19.701cm" draw:z-index="1"><draw:image xlink:href="Pictures/100000000000060300000868A411BC68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Графический объект3" text:anchor-type="as-char" svg:width="16.972cm" svg:height="5.689cm" draw:z-index="2"><draw:image xlink:href="Pictures/10000000000006250000027DB17D205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2$Win32 OpenOffice.org_project/412m3$Build-9782</meta:generator>
    <dc:date>2020-02-05T14:35:46.40</dc:date>
    <meta:document-statistic meta:table-count="0" meta:image-count="3" meta:object-count="0" meta:page-count="3" meta:paragraph-count="3" meta:word-count="0" meta:character-count="3"/>
    <dc:creator>Поручик Сулейман</dc:creator>
    <meta:user-defined meta:name="Info 1"/>
    <meta:user-defined meta:name="Info 2"/>
    <meta:user-defined meta:name="Info 3"/>
    <meta:user-defined meta:name="Info 4"/>
  </office:meta>
</office:document-meta>
</file>